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font-weight="bold" style:letter-kerning="true" style:font-name-asian="Andale Sans UI" style:font-size-asian="11pt" style:language-asian="ja" style:country-asian="JP" style:font-weight-asian="bold" style:font-name-complex="Times New Roman1" style:font-size-complex="11pt" style:language-complex="fa" style:country-complex="IR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Calibri1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libri1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1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50%" fo:text-align="center" style:justify-single-word="false" fo:text-indent="0cm" style:auto-text-indent="false"/>
      <style:text-properties style:font-name="Calibri1" fo:font-size="11pt" fo:font-weight="bold" style:font-size-asian="11pt" style:language-asian="pl" style:country-asian="PL" style:font-weight-asian="bold" style:font-size-complex="11pt"/>
    </style:style>
    <style:style style:name="P1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Calibri1" fo:font-size="11pt" fo:font-weight="bold" style:font-size-asian="11pt" style:language-asian="pl" style:country-asian="PL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language-asian="pl" style:country-asian="PL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1" fo:font-size="11pt" fo:language="pl" fo:country="PL" style:font-size-asian="11pt" style:font-name-complex="Times New Roman1" style:font-size-complex="11pt" style:font-weight-complex="bold"/>
    </style:style>
    <style:style style:name="P26" style:family="paragraph" style:parent-style-name="Standard">
      <style:paragraph-properties fo:margin-left="0cm" fo:margin-right="-0.016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7" style:family="paragraph" style:parent-style-name="Standard">
      <style:paragraph-properties fo:margin-left="0cm" fo:margin-right="-0.016cm" fo:text-align="justify" style:justify-single-word="false" fo:text-indent="0cm" style:auto-text-indent="false"/>
      <style:text-properties style:font-name="Calibri1" fo:font-size="11pt" style:font-name-asian="Arial1" style:font-size-asian="11pt" style:font-size-complex="11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1" fo:font-size="11pt" style:font-size-asian="11pt" style:font-name-complex="Times New Roman1" style:font-size-complex="11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Calibri1" fo:font-size="11pt" style:text-underline-style="solid" style:text-underline-width="auto" style:text-underline-color="font-color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2" style:family="paragraph" style:parent-style-name="Default">
      <style:paragraph-properties fo:text-align="justify" style:justify-single-word="false"/>
      <style:text-properties fo:color="#00000a" style:font-name="Calibri1" fo:font-size="11pt" style:font-size-asian="11pt" style:font-size-complex="11pt" style:font-weight-complex="bold"/>
    </style:style>
    <style:style style:name="P33" style:family="paragraph" style:parent-style-name="Default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4" style:family="paragraph" style:parent-style-name="Standard" style:master-page-name="Standard">
      <style:paragraph-properties fo:margin-left="3.747cm" fo:margin-right="0cm" fo:margin-top="0cm" fo:margin-bottom="0cm" fo:line-height="100%" fo:text-align="end" style:justify-single-word="false" fo:text-indent="-3.747cm" style:auto-text-indent="false" style:page-number="auto"/>
      <style:text-properties style:font-name="Calibri1" fo:font-size="11pt" style:font-size-asian="11pt" style:font-size-complex="11pt"/>
    </style:style>
    <style:style style:name="P3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Times New Roman1" style:font-size-complex="11pt"/>
    </style:style>
    <style:style style:name="P36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style:font-name="Calibri1" fo:font-size="11pt" style:font-size-asian="11pt" style:font-name-complex="Times New Roman1" style:font-size-complex="11pt" fo:hyphenate="false" fo:hyphenation-remain-char-count="2" fo:hyphenation-push-char-count="2"/>
    </style:style>
    <style:style style:name="P37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39" style:family="paragraph" style:parent-style-name="Standard" style:list-style-name="WWNum3">
      <style:paragraph-properties fo:margin-top="0cm" fo:margin-bottom="0cm" fo:line-height="100%" fo:text-align="justify" style:justify-single-word="false" fo:hyphenation-ladder-count="no-limit"/>
      <style:text-properties style:font-name="Calibri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0" style:family="paragraph" style:parent-style-name="Standard" style:list-style-name="WWNum2">
      <style:paragraph-properties fo:margin-top="0cm" fo:margin-bottom="0cm" fo:line-height="100%" fo:text-align="justify" style:justify-single-word="false" fo:hyphenation-ladder-count="no-limit"/>
      <style:text-properties style:font-name="Calibri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1" style:family="paragraph" style:parent-style-name="Standard" style:list-style-name="WWNum4">
      <style:paragraph-properties fo:margin-top="0cm" fo:margin-bottom="0cm" fo:line-height="100%" fo:text-align="justify" style:justify-single-word="false" fo:hyphenation-ladder-count="no-limit"/>
      <style:text-properties style:font-name="Calibri1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2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fo:color="#000000" style:font-name="Calibri1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 style:list-style-name="L1">
      <style:paragraph-properties fo:margin-top="0cm" fo:margin-bottom="0.212cm" fo:line-height="115%" fo:text-align="justify" style:justify-single-word="false"/>
      <style:text-properties fo:color="#000000"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fo:language="pl" fo:country="PL" style:font-name-complex="Times New Roman1" style:font-weight-complex="bold"/>
    </style:style>
    <style:style style:name="T3" style:family="text">
      <style:text-properties fo:color="#000000" style:font-name-asian="Times New Roman1" style:language-asian="pl" style:country-asian="PL" style:font-name-complex="Times New Roman1"/>
    </style:style>
    <style:style style:name="T4" style:family="text">
      <style:text-properties fo:color="#000000" fo:font-weight="bold" style:font-weight-asian="bold" style:font-name-complex="Times New Roman1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name-complex="Times New Roman1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weight="bold" style:language-asian="pl" style:country-asian="PL" style:font-weight-asian="bold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weight="bold" style:letter-kerning="true" style:font-name-asian="Lucida Sans Unicode" style:font-weight-asian="bold" style:font-name-complex="Times New Roman1"/>
    </style:style>
    <style:style style:name="T11" style:family="text">
      <style:text-properties fo:font-weight="bold" style:letter-kerning="true" style:font-name-asian="Andale Sans UI" style:language-asian="ja" style:country-asian="JP" style:font-weight-asian="bold" style:font-name-complex="Times New Roman1" style:language-complex="fa" style:country-complex="IR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fo:font-weight="bold" style:font-weight-asian="bold" style:font-name-complex="Times New Roman1" style:font-style-complex="italic" style:font-weight-complex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style:language-asian="pl" style:country-asian="PL"/>
    </style:style>
    <style:style style:name="T16" style:family="text">
      <style:text-properties style:language-asian="pl" style:country-asian="PL" style:font-name-complex="Times New Roman1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Arial1"/>
    </style:style>
    <style:style style:name="T19" style:family="text">
      <style:text-properties style:text-underline-style="solid" style:text-underline-width="auto" style:text-underline-color="font-color" style:font-name-asian="Times New Roman1" style:font-name-complex="Times New Roman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0"><text:tab/><text:tab/><text:tab/><text:tab/></text:span><text:span text:style-name="T13">Załącznik nr <text:s/>2 do zapytania ofertowego <text:line-break/>z dnia …………….</text:span></text:p>
      <text:p text:style-name="P1"/>
      <text:p text:style-name="P5">Wzór umowy</text:p>
      <text:p text:style-name="P6"/>
      <text:p text:style-name="P14">U M O W A <text:s text:c="2"/>Nr ………………………..</text:p>
      <text:p text:style-name="P15"/>
      <text:p text:style-name="P16">zawarta w dniu ………………………… w Czarnkowie pomiędzy: </text:p>
      <text:p text:style-name="P17"><text:span text:style-name="T15">Gminą Czarnków reprezentowaną przez Wójta Gminy Czarnków mgr inż. Bolesława Chwarścianka, zwaną w dalszej części umowy </text:span><text:span text:style-name="T8">Zamawiającym,</text:span></text:p>
      <text:p text:style-name="P16">a </text:p>
      <text:p text:style-name="P17"><text:span text:style-name="T15">….....……………………………………......................……………….., zwaną w dalszej części umowy </text:span><text:span text:style-name="T8">Wykonawcą,</text:span></text:p>
      <text:p text:style-name="P20">reprezentowanym przez:</text:p>
      <text:p text:style-name="P20"/>
      <text:p text:style-name="P20">........................... <text:s/>- <text:s/>.......................................................</text:p>
      <text:p text:style-name="P1"/>
      <text:p text:style-name="P2">na podstawie dokonanej <text:s/>przez Zamawiającego wyboru oferty Wykonawcy<text:span text:style-name="T1">, została zawarta</text:span></text:p>
      <text:p text:style-name="P1">umowa o następującej treści:</text:p>
      <text:p text:style-name="P1"/>
      <text:p text:style-name="P4"><text:bookmark-start text:name="_Hlk42170752"/><text:span text:style-name="T14">§ 1</text:span><text:bookmark-end text:name="_Hlk42170752"/><text:span text:style-name="T14">. Przedmiot umowy</text:span></text:p>
      <text:p text:style-name="P7"/>
      <text:p text:style-name="P22"><text:span text:style-name="T1">1. Zamawiający zleca, a Wykonawca przyjmuje do wykonania zadanie: </text:span><text:bookmark-start text:name="_Hlk40184132"/><text:span text:style-name="T1">pn.: </text:span><text:bookmark-start text:name="_Hlk42677155"/><text:span text:style-name="T14">„</text:span><text:span text:style-name="T4">Usuwanie odpadów <text:line-break/>z folii rolniczych, siatki i sznurka do owijania balotów, opakowań po nawozach i typu Big Bag” <text:line-break/>z obszaru gminy Czarnków</text:span><text:span text:style-name="T14">”.</text:span></text:p>
      <text:p text:style-name="P21"/>
      <text:p text:style-name="P22"><text:bookmark-end text:name="_Hlk42677155"/><text:span text:style-name="T1">2. Przedmiotem umowy jest świadczenie usług w zakresie pakowania, załadunku, transportu, rozładunku oraz odzysku lub unieszkodliwiania odpadów z folii rolniczych, siatki i sznurka do owijania balotów, opakowań po nawozach i typu Big-Bag z terenu przy</text:span><text:span text:style-name="T17"> </text:span><text:span text:style-name="T1">Punktcie Selektywnej Zbiórki Odpadów Komunalnych (PSZOK) w Brzeźnie przy ul. Kwiatowej.</text:span></text:p>
      <text:p text:style-name="P24"/>
      <text:p text:style-name="P2"><text:bookmark-end text:name="_Hlk40184132"/><text:span text:style-name="T1">3. Prace związane z usuwaniem folii rolniczych i innych </text:span><text:bookmark-start text:name="_Hlk42167363"/><text:span text:style-name="T1">odpadów pochodzących z działalności rolniczej, </text:span><text:bookmark-end text:name="_Hlk42167363"/><text:span text:style-name="T1">winny być wykonywane zgodnie z wymogami dotyczącymi ilościowej i jakościowej ewidencji opadów określonymi w art. 66 i 67 ustawy z dnia 14.12.2012r. o odpadach (Dz.U. z 2020r., poz. 797 ze zm.).</text:span></text:p>
      <text:p text:style-name="P26"><text:span text:style-name="T18">4. <text:s/>Zamawiający zastrzega, iż podane w zapytaniu ofertowym ilości odpadów mogą ulec zmianie – zwiększeniu lub pomniejszeniu w stosunku do ilości szacowanych. Faktyczna ilość znana będzie po wykonaniu całego przedmiotu umowy i podpisaniu p</text:span>rotokołu wykonania usługi<text:span text:style-name="T18">.</text:span></text:p>
      <text:p text:style-name="P27"/>
      <text:p text:style-name="P32">5. Zamawiający zastrzega sobie prawo zmniejszenia lub zwiększenia zakresu rzeczowego przedmiotu zamówienia, biorąc pod uwagę faktyczną ilość zebranego i zutylizowanego odpadu.</text:p>
      <text:p text:style-name="P8"/>
      <text:p text:style-name="P7">§ 2. Termin realizacji</text:p>
      <text:p text:style-name="P1">1. Termin rozpoczęcia robót objętych umową - niezwłocznie po podpisaniu umowy.</text:p>
      <text:p text:style-name="P2"><text:span text:style-name="T1">2. Termin zakończenia robót będących przedmiotem umowy - </text:span><text:span text:style-name="T14">do 31 sierpnia 2020 r.</text:span></text:p>
      <text:p text:style-name="P1"/>
      <text:p text:style-name="P7">§ 3. Wynagrodzenie Wykonawcy</text:p>
      <text:p text:style-name="P2"><text:span text:style-name="T1">1. </text:span><text:bookmark-start text:name="_Hlk40174574"/><text:span text:style-name="T1">Za wykonaną usługę Wykonawca otrzyma wynagrodzenie kosztorysowe na podstawie rzeczywistej wagi odpadów przekazanych do odzysku lub unieszkodliwiania.</text:span></text:p>
      <text:p text:style-name="P2"><text:soft-page-break/><text:span text:style-name="T1">2. Podstawą wyliczenia wynagrodzenia Wykonawcy za usługę <text:s/>wskazaną w § 1 ust. 2 będzie stawka jednostkowa przedstawiona w ofercie Wykonawcy z dnia …… r. w kwocie ………. zł brutto (słownie: …..) za pakowanie, załadunek, transport, rozładunek i odzysk lub unieszkodliwienie odpadów 1 Mg <text:line-break/>(1 tony)</text:span><text:span text:style-name="T6">folii rolniczych, siatki i sznurka do owijania balotów, opakowań po nawozach i typu Big Bag.</text:span></text:p>
      <text:p text:style-name="P12"/>
      <text:p text:style-name="P2"><text:bookmark-end text:name="_Hlk40174574"/><text:span text:style-name="T1">3.</text:span><text:span text:style-name="T14"> </text:span><text:span text:style-name="T1">Strony oświadczają, że są podatnikami podatku VAT, uprawnionymi do wystawienia faktur VAT. </text:span><text:span text:style-name="T12">Numer NIP Wykonawcy: …………….. NIP Zamawiającego: </text:span><text:span text:style-name="T11">763-209-13-77</text:span></text:p>
      <text:p text:style-name="P9"/>
      <text:p text:style-name="P2"><text:span text:style-name="T1">4. Wartość przedmiotu umowy nie może przekroczyć kwoty przyznanej dotacji z Narodowego Funduszu Ochrony Środowiska i Gospodarki Wodnej tj. </text:span><text:span text:style-name="T14">63.813,00 zł (słownie: sześćdziesiąt trzy tysiące osiemset trzynaście złotych 00/100).</text:span></text:p>
      <text:p text:style-name="P8"/>
      <text:list xml:id="list6953057980771430295" text:style-name="L1">
        <text:list-item>
          <text:p text:style-name="P35">Rozliczenie pomiędzy stronami nastąpi do kwoty przyznanej dotacji z Narodowego Funduszu Ochrony Środowiska i Gospodarki Wodnej z tym zastrzeżeniem, że kwota za pakowanie, załadunek, transport, rozładunek i odzysk lub unieszkodliwienie odpadów 1 Mg (1 tony) <text:line-break/>z <text:s/><text:span text:style-name="T5"><text:s/></text:span><text:span text:style-name="T7">folii rolniczych, siatki i sznurka do owijania balotów, opakowań po nawozach i typu Big Bag</text:span> nie może przekroczyć kwoty 500 zł.</text:p>
          <text:p text:style-name="P35"><text:s/>Płatność będzie dokonana przelewem na wskazany przez Wykonawcę rachunek bankowy w terminie 21 dni po wykonaniu zadania i przedłożeniu przez Wykonawcę niezbędnych dokumentów.</text:p>
        </text:list-item>
        <text:list-item>
          <text:p text:style-name="P35">W przypadku, gdy przedstawiona w ofercie Wykonawcy kwota za <text:s/>pakowanie, załadunek, transport, rozładunek i odzysk lub unieszkodliwienie odpadów 1 Mg (1 tony) <text:line-break/>z <text:s/><text:span text:style-name="T5"><text:s/></text:span><text:span text:style-name="T7">folii rolniczych, siatki i sznurka do owijania balotów, opakowań po nawozach i typu Big Bag przekroczy kwotę 500 zł, Wykonawca na pozostałą część kwoty wystawi odrębną fakturę na danego rolnika. Zamawiający nie ponosi odpowiedzialności za nieterminowe zapłaty faktur przez rolników.</text:span></text:p>
        </text:list-item>
        <text:list-item>
          <text:p text:style-name="P43">Wykonawca niniejszym oświadcza, że jest właścicielem rachunku płatności, który wskaże na fakturze oraz służy on na cele prowadzonej działalności gospodarczej. W sytuacji niezgodności podanego na fakturze nr rachunku bankowego z białą listą, termin płatności wydłuży się do momentu pojawienia się na wyżej wymienionej liście wskazanego na fakturze nr rachunku bankowego.</text:p>
        </text:list-item>
      </text:list>
      <text:p text:style-name="P11"/>
      <text:p text:style-name="P10">§ 4. Obowiązki Wykonawcy</text:p>
      <text:p text:style-name="P3"><text:span text:style-name="T9">1. </text:span><text:span text:style-name="T17">W ramach przedmiotu zamówienia Wykonawca zobowiązany jest:</text:span></text:p>
      <text:list xml:id="list4329186423448953717" text:style-name="WWNum3">
        <text:list-header>
          <text:p text:style-name="P37"><text:span text:style-name="T17">1) spisać z każdą osobą dostarczającą odpady </text:span><text:span text:style-name="T19">protokół odbioru odpadów</text:span><text:span text:style-name="T17"> z folii rolniczych, siatki i sznurka do owijania balotów oraz opakowań po nawozach i typu Big-Bag, którego jeden egzemplarz przekaże Zamawiającemu. </text:span></text:p>
          <text:p text:style-name="P39">Protokół w szczególności powinien zawierać następujące dane:</text:p>
        </text:list-header>
      </text:list>
      <text:list xml:id="list1794363777614972246" text:style-name="WWNum2">
        <text:list-item>
          <text:p text:style-name="P40">imię i nazwisko właściciela posesji/ użytkownika, który dostarcza odpady,</text:p>
        </text:list-item>
        <text:list-item>
          <text:p text:style-name="P40">adres, z którego pochodzą dostarczone odpady z folii rolniczych, siatki i sznurka do owijania balotów oraz opakowań po nawozach i typu Big-Bag,</text:p>
        </text:list-item>
        <text:list-item>
          <text:p text:style-name="P40">datę odbioru,</text:p>
        </text:list-item>
        <text:list-item>
          <text:p text:style-name="P40">wagę odbieranego odpadu,</text:p>
        </text:list-item>
        <text:list-item>
          <text:p text:style-name="P40">podpis właściciela/ użytkownika</text:p>
        </text:list-item>
        <text:list-item>
          <text:p text:style-name="P40">podpis wykonawcy (właściciela firmy) lub osoby upoważnionej przez wykonawcę ze wskazaniem pełnionej funkcji,</text:p>
        </text:list-item>
        <text:list-item>
          <text:p text:style-name="P40">pieczęć firmową wykonawcy,</text:p>
        </text:list-item>
      </text:list>
      <text:p text:style-name="P30">Wzór protokołu stanowi załącznik nr 1 do niniejszej umowy.</text:p>
      <text:list xml:id="list32577221" text:continue-list="list4329186423448953717" text:style-name="WWNum3">
        <text:list-header>
          <text:p text:style-name="P39">2) do prowadzenia ilościowej i jakościowej ewidencji odpadów określonej w art. 66 i 67 ustawy z dnia 14.12.2012r. o odpadach (Dz.U. z 2020r., poz. 797 ze zm.); </text:p>
          <text:p text:style-name="P37"><text:soft-page-break/><text:span text:style-name="T17">3) przekazania Zamawiającemu </text:span><text:span text:style-name="T19">kart przekazania odpadów </text:span><text:bookmark-start text:name="_Hlk42675111"/><text:span text:style-name="T19">wygenerowanych z systemu BDO</text:span><text:span text:style-name="T17"> </text:span><text:bookmark-end text:name="_Hlk42675111"/><text:span text:style-name="T17">i potwierdzonych za zgodność z oryginałem, potwierdzających przyjęcie odpadu z folii rolniczych, siatki i sznurka do owijania balotów oraz opakowań po nawozach i typu Big-Bag przez prowadzącego zbieranie lub przetwarzanie odpadów w procesie odzysku lub unieszkodliwienia wraz z ich zbiorczym zestawieniem. </text:span></text:p>
          <text:p text:style-name="P39">4) Wykonawca wykona co najmniej 10 zdjęć podczas wykonywania prac na różnym etapie, czytelnych dobrej jakości, ilustrujących przebieg realizacji zadania.</text:p>
          <text:p text:style-name="P37"><text:span text:style-name="T17">5) Po wykonaniu zadania Wykonawca przedłoży Zamawiającemu </text:span><text:span text:style-name="T19">sprawozdanie </text:span><text:span text:style-name="T17">zawierające:</text:span></text:p>
        </text:list-header>
      </text:list>
      <text:list xml:id="list1225749756420783639" text:style-name="WWNum4">
        <text:list-item>
          <text:p text:style-name="P41">adres gospodarstwa rolnego, z którego dostarczone zostały odpady,</text:p>
        </text:list-item>
        <text:list-item>
          <text:p text:style-name="P41">ilości odebranego odpadu w Mg w rozbiciu na folie rolnicze, siatki, sznurki do owijania balotów i opakowania po nawozach i typu Big- Bag w odniesieniu do całości.</text:p>
        </text:list-item>
      </text:list>
      <text:list xml:id="list32593012" text:continue-list="list32577221" text:style-name="WWNum3">
        <text:list-header>
          <text:p text:style-name="P37"><text:span text:style-name="T17">6) Po wykonaniu zadania Wykonawca złoży </text:span><text:span text:style-name="T19">oświadczenie stanowiące załącznik nr 2 do niniejszej umowy</text:span><text:span text:style-name="T17"> o prawidłowym wykonaniu prac z zachowaniem właściwych przepisów technicznych i sanitarnych.</text:span></text:p>
          <text:p text:style-name="P37"><text:span text:style-name="T17">7) Po wykonaniu zadania Wykonawca złoży </text:span><text:bookmark-start text:name="_Hlk42676196"/><text:span text:style-name="T19">protokół wykonania usługi</text:span><text:span text:style-name="T17"> </text:span><text:bookmark-end text:name="_Hlk42676196"/><text:span text:style-name="T19">stanowiący załącznik nr 3 </text:span><text:span text:style-name="T19">do niniejszej umowy</text:span></text:p>
          <text:p text:style-name="P39">8) Wykonawca zobowiązuje się zachować w tajemnicy wszelkie informacje i dane otrzymane od Zamawiającego oraz od właścicieli nieruchomości, którzy dostarczą odpady.</text:p>
          <text:p text:style-name="P39">9) Wszelkie działania lub czynności nie opisane powyżej, a wynikające z procedur określonych w ustawach oraz przepisach szczególnych, niezbędne do właściwego i kompletnego wykonania przedmiotu umowy Wykonawca winien wykonać w ramach przedmiotu umowy i uwzględnić w kosztach i terminie wykonania przedmiotu umowy.</text:p>
          <text:p text:style-name="P36">10) Wykonawca ponosi odpowiedzialność za właściwe zabezpieczenie robót, bezpieczeństwa ruchu, oznakowanie oraz ewentualne szkody wyrządzone osobom trzecim z tego tytułu oraz za powstałe wypadki z tytułu niedochowania warunków bezpieczeństwa i higieny pracy.</text:p>
          <text:p text:style-name="P36">11) Wykonawca zobowiązany jest posiadać ważne na czas wykonywania zadania objętego niniejszą umową ubezpieczenie OC w zakresie działalności firmy lub specjalnie wykupiona polisę ubezpieczenia dla zakresu niniejszej umowy.</text:p>
        </text:list-header>
      </text:list>
      <text:p text:style-name="P33"/>
      <text:p text:style-name="P7">§ 5. </text:p>
      <text:p text:style-name="P2"><text:span text:style-name="T1">1. Zakończenie wykonania całości zamówienia wykonawca zgłasza na piśmie</text:span><text:span text:style-name="T14"> </text:span><text:span text:style-name="T1">Zamawiającemu.</text:span></text:p>
      <text:p text:style-name="P1">2. Wykonawca przedłoży Zamawiającemu w dniu zgłoszenia gotowości do odbioru komplet dokumentów pozwalających na ocenę prawidłowości wykonania przedmiotu zamówienia, tj. karty przekazania odpadów wygenerowanych z systemu BDO, protokoły ważenia, oświadczenia, protokół wykonania usługi, sprawozdanie o którym mowa w § 4. Ust. 1 pkt. 5)</text:p>
      <text:p text:style-name="P8"/>
      <text:p text:style-name="P8"/>
      <text:p text:style-name="P7">§ 6. </text:p>
      <text:p text:style-name="P1">1. Wykonawca zapłaci Zamawiającemu kary umowne:</text:p>
      <text:p text:style-name="P1">1) za zwłokę w wykonaniu przedmiotu umowy w wysokości 0.2% wynagrodzenia brutto, o którym mowa w § 3 ust. 4 umowy, za każdy dzień zwłoki.</text:p>
      <text:p text:style-name="P1">2) z tytułu odstąpienia od umowy przez którąkolwiek ze stron <text:s/>z przyczyn leżących po stronie Wykonawcy w wysokości 15% wynagrodzenia brutto, o którym mowa w § 3 ust 4 umowy.</text:p>
      <text:p text:style-name="P1">2. Kara umowna nie przysługuje Wykonawcy, jeżeli Zamawiający odstąpi od umowy z przyczyn, <text:line-break/>o których mowa w art. 145 ust. 1 ustawy - prawo zamówień publicznych.</text:p>
      <text:p text:style-name="P1">3. Strony zastrzegają sobie prawo do odszkodowania na zasadach ogólnych, o ile wartość faktycznie poniesionych szkód przekracza wysokość kar umownych.</text:p>
      <text:p text:style-name="P8"/>
      <text:p text:style-name="P7">§ 7 </text:p>
      <text:p text:style-name="P2"><text:span text:style-name="T1">Wykonawca bez pisemnej zgody Zamawiającego nie może przenieść wierzytelności z niniejszej </text:span><text:span text:style-name="T1">umowy na osobę trzecią - pod rygorem nieskuteczności dokonanej cesji w stosunku</text:span><text:span text:style-name="T14"> </text:span><text:span text:style-name="T1">do </text:span><text:soft-page-break/><text:span text:style-name="T1">Zamawiającego.</text:span></text:p>
      <text:p text:style-name="P8"/>
      <text:p text:style-name="P7">§ 8. </text:p>
      <text:p text:style-name="P1">1. Zmiana postanowień zawartej umowy może nastąpić za zgodą obu stron wyrażoną na piśmie pod rygorem nieważności.</text:p>
      <text:p text:style-name="P1">2. Wszelkie spory, mogące wyniknąć z tytułu niniejszej umowy, będą rozstrzygane przez sąd właściwy miejscowo dla siedziby Zamawiającego.</text:p>
      <text:p text:style-name="P1">3. W sprawach nieuregulowanych niniejszą umową stosuje się odpowiednie przepisy, w szczególności przepisy Kodeksu Cywilnego.</text:p>
      <text:p text:style-name="P23"><text:span text:style-name="T1">4. Umowę sporządzono w </text:span><text:span text:style-name="T2">czterech jednobrzmiących egzemplarzach, z których jeden otrzymuje Wykonawca, a trzy Zamawiający.</text:span></text:p>
      <text:p text:style-name="P25"/>
      <text:p text:style-name="P13">Integralną częścią niniejszej umowy są:</text:p>
      <text:list xml:id="list1372705175057041669" text:style-name="WWNum1">
        <text:list-item>
          <text:p text:style-name="P38"><text:span text:style-name="T3">Załącznik nr 1</text:span><text:span text:style-name="T16">– Protokół odbioru odpadów.</text:span></text:p>
        </text:list-item>
        <text:list-item>
          <text:p text:style-name="P38"><text:bookmark-start text:name="_Hlk42676111"/><text:span text:style-name="T3">Załącznik nr 2 </text:span><text:bookmark-end text:name="_Hlk42676111"/><text:span text:style-name="T3">– Oświadczenie o prawidłowym wykonaniu prac.</text:span></text:p>
        </text:list-item>
        <text:list-item>
          <text:p text:style-name="P42">Załącznik nr 3 – Protokół wykonania usługi.</text:p>
        </text:list-item>
        <text:list-item>
          <text:p text:style-name="P42">Załącznik nr 4 – Oferta Wykonawcy. </text:p>
        </text:list-item>
        <text:list-item>
          <text:p text:style-name="P42">Załącznik nr 5 – Klauzula informacyjna RODO</text:p>
        </text:list-item>
      </text:list>
      <text:p text:style-name="P31"/>
      <text:p text:style-name="P13"/>
      <text:p text:style-name="P25"/>
      <text:p text:style-name="P1"/>
      <text:p text:style-name="P28">Zamawiający <text:tab/><text:tab/><text:tab/><text:tab/><text:tab/><text:tab/><text:tab/>Wykonawca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Żaczek</meta:initial-creator>
    <dc:creator>Magdalena Materna</dc:creator>
    <meta:editing-cycles>51</meta:editing-cycles>
    <meta:print-date>2020-06-22T10:04:18.14</meta:print-date>
    <meta:creation-date>2017-11-07T14:03:00</meta:creation-date>
    <dc:date>2020-06-25T12:36:41.57</dc:date>
    <meta:editing-duration>PT3H30M20S</meta:editing-duration>
    <meta:generator>OpenOffice/4.1.5$Win32 OpenOffice.org_project/415m1$Build-9789</meta:generator>
    <meta:printed-by>Magdalena Materna</meta:printed-by>
    <meta:document-statistic meta:table-count="0" meta:image-count="0" meta:object-count="0" meta:page-count="4" meta:paragraph-count="76" meta:word-count="1343" meta:character-count="9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