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002cm" table:align="margins" style:writing-mode="lr-tb"/>
    </style:style>
    <style:style style:name="Tabela3.A" style:family="table-column">
      <style:table-column-properties style:column-width="8.001cm" style:rel-column-width="32767*"/>
    </style:style>
    <style:style style:name="Tabela3.B" style:family="table-column">
      <style:table-column-properties style:column-width="8.001cm" style:rel-column-width="32768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5" style:family="paragraph" style:parent-style-name="Standard">
      <style:paragraph-properties style:line-height-at-least="0.176cm" fo:text-align="justify" style:justify-single-word="false" fo:orphans="0" fo:widows="0">
        <style:tab-stops>
          <style:tab-stop style:position="1.249cm"/>
        </style:tab-stops>
      </style:paragraph-properties>
      <style:text-properties style:font-name="Calibri1" fo:font-size="11pt" style:font-size-asian="11pt" style:font-size-complex="11pt"/>
    </style:style>
    <style:style style:name="P6" style:family="paragraph" style:parent-style-name="Standard">
      <style:paragraph-properties fo:margin-left="3.747cm" fo:margin-right="0cm" fo:text-align="end" style:justify-single-word="false" fo:text-indent="0cm" style:auto-text-indent="false"/>
      <style:text-properties style:font-name="Calibri1" fo:font-size="11pt" style:font-size-asian="11pt" style:font-size-complex="11pt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margin-left="3.747cm" fo:margin-right="0cm" fo:margin-top="0cm" fo:margin-bottom="0cm" fo:line-height="100%" fo:text-align="end" style:justify-single-word="false" fo:text-indent="-3.747cm" style:auto-text-indent="false" style:page-number="auto"/>
      <style:text-properties style:font-name="Calibri1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10" style:family="paragraph" style:parent-style-name="Standard" style:list-style-name="WWNum5">
      <style:paragraph-properties fo:margin-top="0cm" fo:margin-bottom="0cm" style:line-height-at-least="0.176cm" fo:text-align="justify" style:justify-single-word="false" fo:orphans="0" fo:widows="0">
        <style:tab-stops>
          <style:tab-stop style:position="1.249cm"/>
        </style:tab-stops>
      </style:paragraph-properties>
      <style:text-properties style:font-name="Calibri1" fo:font-size="11pt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font-weight="bold" style:letter-kerning="true" style:font-name-asian="Lucida Sans Unicode" style:font-weight-asian="bold" style:font-name-complex="Times New Roman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<text:tab/><text:tab/><text:tab/><text:tab/></text:span><text:span text:style-name="T3">Załącznik nr 1 </text:span></text:p>
      <text:p text:style-name="P6"><text:s text:c="28"/>do umowy nr ….. z dnia …… r</text:p>
      <text:p text:style-name="P2"/>
      <text:p text:style-name="P3"/>
      <text:p text:style-name="P3">PROTOKÓŁ ODBIORU ODPADÓW </text:p>
      <text:p text:style-name="P5"/>
      <text:p text:style-name="P5">1. Wnioskodawca: </text:p>
      <text:p text:style-name="P5"/>
      <text:p text:style-name="P5">…………………………………………………………………………………………………</text:p>
      <text:p text:style-name="P5">(właściciel nieruchomości)</text:p>
      <text:p text:style-name="P5"/>
      <text:p text:style-name="P5">2. Adres nieruchomości, z której pochodzą odpady z folii rolniczych, <text:span text:style-name="T1">siatki i sznurka do owijania balotów, opakowań po nawozach i typu Big Bag</text:span>:</text:p>
      <text:p text:style-name="P5"/>
      <text:p text:style-name="P5">…………………………………………………………………………………………………</text:p>
      <text:p text:style-name="P5">3. Ilość (Mg) odpadów z folii rolniczych, <text:span text:style-name="T1">siatki i sznurka do owijania balotów, opakowań po nawozach <text:line-break/>i typu Big Bag</text:span>: <text:s/></text:p>
      <text:p text:style-name="P5"/>
      <text:p text:style-name="P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>Rodzaj odpadów</text:p>
          </table:table-cell>
          <table:table-cell table:style-name="Tabela3.B1" office:value-type="string">
            <text:p text:style-name="P7">Ilość (Mg)</text:p>
          </table:table-cell>
        </table:table-row>
        <table:table-row>
          <table:table-cell table:style-name="Tabela3.A2" office:value-type="string">
            <text:p text:style-name="P5">folia rolnicza, <text:span text:style-name="T1">siatka i sznurek do owijania balotów, opakowania po nawozach <text:line-break/>i typu Big Bag</text:span></text:p>
          </table:table-cell>
          <table:table-cell table:style-name="Tabela3.B2" office:value-type="string">
            <text:p text:style-name="P7"/>
          </table:table-cell>
        </table:table-row>
      </table:table>
      <text:list xml:id="list3345874907551939483" text:style-name="WWNum5">
        <text:list-header>
          <text:p text:style-name="P10"/>
        </text:list-header>
      </text:list>
      <text:p text:style-name="P5">4. Oświadczam, że wszystkie dane zawarte w protokole są zgodne z prawdą.</text:p>
      <text:p text:style-name="P5"/>
      <text:p text:style-name="P5">5. Protokół został sporządzony w trzech egzemplarzach z których jeden otrzymuje właściciel nieruchomości, drugi otrzymuje Wykonawca natomiast trzeci egzemplarz jest przekazywany przez Wykonawcę dla przedstawiciela Gminy<text:span text:style-name="T3">.</text:span></text:p>
      <text:p text:style-name="P5"><text:s text:c="87"/></text:p>
      <text:p text:style-name="P5"/>
      <text:p text:style-name="P5"><text:s text:c="5"/></text:p>
      <text:p text:style-name="P5"><text:s text:c="74"/></text:p>
      <text:p text:style-name="P5"><text:s text:c="11"/>…………………………………….. <text:s text:c="10"/><text:tab/><text:tab/> ………………….……..…………………………………..</text:p>
      <text:p text:style-name="P5"><text:s text:c="12"/><text:span text:style-name="T4">Data i podpis Właściciela</text:span> <text:s text:c="32"/><text:tab/><text:tab/><text:span text:style-name="T4">Data, podpis i pieczęć Wykonawcy</text:span> <text:s text:c="50"/></text:p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weight="normal" style:font-weight-asian="normal" style:font-weight-complex="normal"/>
    </style:style>
    <style:style style:name="ListLabel_20_2" style:display-name="ListLabel 2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70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4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8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j Żaczek</meta:initial-creator>
    <dc:creator>Magdalena Materna</dc:creator>
    <meta:editing-cycles>52</meta:editing-cycles>
    <meta:print-date>2020-06-22T10:04:18.14</meta:print-date>
    <meta:creation-date>2017-11-07T14:03:00</meta:creation-date>
    <dc:date>2020-06-25T12:37:22.88</dc:date>
    <meta:editing-duration>PT3H29M21S</meta:editing-duration>
    <meta:generator>OpenOffice/4.1.5$Win32 OpenOffice.org_project/415m1$Build-9789</meta:generator>
    <meta:printed-by>Magdalena Materna</meta:printed-by>
    <meta:document-statistic meta:table-count="1" meta:image-count="0" meta:object-count="0" meta:page-count="1" meta:paragraph-count="19" meta:word-count="132" meta:character-count="12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