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Akapitzlistą" style:list-style-name="WWNum1" style:family="paragraph">
      <style:paragraph-properties fo:margin-bottom="0in" fo:margin-left="0.4958in" fo:text-indent="-0.2479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" style:parent-style-name="Akapitzlistą" style:family="paragraph">
      <style:paragraph-properties fo:margin-top="0.1666in" fo:margin-bottom="0in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paragraph-properties fo:margin-bottom="0in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paragraph-properties fo:margin-top="0.1666in" fo:margin-bottom="0in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WWNum1" style:family="paragraph">
      <style:paragraph-properties fo:margin-bottom="0in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Akapitzlistą" style:family="paragraph">
      <style:paragraph-properties fo:margin-top="0.1666in" fo:margin-bottom="0in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WWNum1" style:family="paragraph">
      <style:paragraph-properties fo:margin-bottom="0in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fo:margin-top="0.1666in" fo:margin-bottom="0in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top="0.0833in" fo:margin-bottom="0in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WWNum1" style:family="paragraph">
      <style:paragraph-properties fo:margin-top="0.0833in" fo:margin-bottom="0in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WWNum1" style:family="paragraph">
      <style:paragraph-properties fo:margin-top="0.0833in" fo:margin-bottom="0in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WWNum1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WWNum1" style:family="paragraph">
      <style:paragraph-properties fo:margin-bottom="0in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margin-bottom="0in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 text:c="133"/></text:span></text:p>
      <text:p text:style-name="P4"/>
      <text:p text:style-name="P5"/>
      <text:p text:style-name="P6"><text:span text:style-name="T7">PROTOKÓŁ ODBIORU</text:span></text:p>
      <text:p text:style-name="P8"><text:span text:style-name="T9">(stwierdzenie<text:s/></text:span><text:span text:style-name="T10">usunięcia wyrobów zawierających azbest)</text:span></text:p>
      <text:p text:style-name="P11"/>
      <text:list text:style-name="WWNum1">
        <text:list-item text:start-value="1">
          <text:p text:style-name="P12"><text:span text:style-name="T13">Wnioskodawca (właściciel nieruchomości):</text:span></text:p>
        </text:list-item>
      </text:list>
      <text:p text:style-name="P14"><text:span text:style-name="T15">………………………………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16"><text:span text:style-name="T17">Miejsce odbioru odpadów zawierających azbest:</text:span></text:p>
        </text:list-item>
      </text:list>
      <text:p text:style-name="P18"><text:span text:style-name="T19">………………………………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20"><text:span text:style-name="T21">Rodzaj odpadów (pł</text:span><text:span text:style-name="T22">yty faliste/płaskie lub inny odpad zawierający azbest):</text:span></text:p>
        </text:list-item>
      </text:list>
      <text:p text:style-name="P23"><text:span text:style-name="T24">………………………………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25"><text:span text:style-name="T26">Ilość usuniętych odpadów (w Mg):</text:span></text:p>
        </text:list-item>
      </text:list>
      <text:p text:style-name="P27"><text:span text:style-name="T28">………………………………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29"><text:span text:style-name="T30">Oświadczam</text:span><text:span text:style-name="T31">, że prace związane z usunięciem wyrobów<text:s/></text:span><text:span text:style-name="T32">zawierających azbest zostały wykonane z zachowaniem właściwych przepisów technicznych<text:s/></text:span><text:span text:style-name="T33"><text:line-break/></text:span><text:span text:style-name="T34">i sanitarnych, a teren został prawidłowo oczyszczony z odpadów azbestowych.</text:span></text:p>
        </text:list-item>
        <text:list-item>
          <text:p text:style-name="P35"><text:span text:style-name="T36">Oświadczam</text:span><text:span text:style-name="T37">, że wszystkie dane zawarte w protokole są zgodne z prawdą.</text:span></text:p>
        </text:list-item>
        <text:list-item>
          <text:p text:style-name="P38"><text:span text:style-name="T39">Protokół został sporząd</text:span><text:span text:style-name="T40">zony w trzech egzemplarzach:</text:span></text:p>
          <text:list text:continue-numbering="true">
            <text:list-item>
              <text:p text:style-name="P41"><text:span text:style-name="T42">dwa egzemplarze otrzymuje Wykonawca, celem przekazania jednego<text:s/></text:span><text:span text:style-name="T43"><text:line-break/></text:span><text:span text:style-name="T44">z egzemplarzy Zamawiającemu,</text:span></text:p>
            </text:list-item>
            <text:list-item>
              <text:p text:style-name="P45"><text:span text:style-name="T46">jeden egzemplarz wnioskodawca (właściciel nieruchomości).</text:span></text:p>
            </text:list-item>
          </text:list>
        </text:list-item>
      </text:list>
      <text:p text:style-name="P47"/>
      <text:p text:style-name="P48"/>
      <text:p text:style-name="P49"><text:span text:style-name="T50"><text:tab/><text:s text:c="22"/></text:span><text:span text:style-name="T51"><text:tab/></text:span><text:span text:style-name="T52"><text:tab/></text:span><text:span text:style-name="T53"><text:tab/><text:s text:c="19"/>……………………………………… <text:s text:c="13"/></text:span><text:span text:style-name="T54">……………………………………………….</text:span></text:p>
      <text:p text:style-name="Standard"><text:span text:style-name="T55"><text:s text:c="8"/>(data i podpis właściciela) <text:s text:c="16"/>(data i podpis przedstawiciela Wykonawcy)</text:span></text:p>
      <text:p text:style-name="P56"/>
      <text:p text:style-name="P57"/>
      <text:p text:style-name="P58"><text:span text:style-name="T59">…………………………………………</text:span></text:p>
      <text:p text:style-name="P60"><text:span text:style-name="T61">(data i podpis przedstawiciela Gmi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łotek, Robert</meta:initial-creator>
    <dc:creator>Magdalena Materna</dc:creator>
    <meta:creation-date>2019-10-09T12:19:00Z</meta:creation-date>
    <dc:date>2020-08-24T08:33:00Z</dc:date>
    <meta:print-date>2019-11-08T13:21:00Z</meta:print-date>
    <meta:template xlink:href="Normal" xlink:type="simple"/>
    <meta:editing-cycles>7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351" meta:row-count="9" meta:non-whitespace-character-count="1160"/>
  </office:meta>
</office:document-meta>
</file>