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Calibri1" fo:font-size="9pt" style:letter-kerning="true" style:font-name-asian="SimSun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8.75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3.747cm" fo:margin-right="0cm" fo:margin-top="0cm" fo:margin-bottom="0cm" fo:line-height="100%" fo:text-align="end" style:justify-single-word="false" fo:text-indent="-3.747cm" style:auto-text-indent="false" style:page-number="auto"/>
      <style:text-properties style:font-name="Calibri1" fo:font-size="11pt" fo:font-weight="bold" style:letter-kerning="true" style:font-name-asian="Lucida Sans Unicode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T1" style:family="text">
      <style:text-properties fo:color="#000000" fo:font-weight="bold" style:letter-kerning="true" style:font-name-asian="SimSun" style:language-asian="zh" style:country-asian="CN" style:font-weight-asian="bold" style:font-name-complex="Times New Roman1" style:language-complex="hi" style:country-complex="IN"/>
    </style:style>
    <style:style style:name="T2" style:family="text">
      <style:text-properties fo:color="#000000" fo:font-weight="bold" style:letter-kerning="true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3" style:family="text">
      <style:text-properties fo:color="#000000" style:letter-kerning="true" style:font-name-asian="SimSun" style:language-asian="zh" style:country-asian="CN" style:font-name-complex="Times New Roman1" style:language-complex="hi" style:country-complex="IN"/>
    </style:style>
    <style:style style:name="T4" style:family="text">
      <style:text-properties fo:color="#000000" style:letter-kerning="true" style:font-name-asian="SimSun" style:language-asian="zh" style:country-asian="CN" style:font-name-complex="Times New Roman1" style:language-complex="hi" style:country-complex="IN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letter-kerning="true" style:font-name-asian="Lucida Sans Unicode" style:language-asian="zh" style:country-asian="C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2"/>
      <text:p text:style-name="P1"><text:bookmark-start text:name="_Hlk42608416"/><text:span text:style-name="T4">…................, dnia ….........................</text:span><text:bookmark-end text:name="_Hlk42608416"/><text:span text:style-name="T6"> <text:s text:c="22"/><text:tab/><text:tab/></text:span><text:span text:style-name="T1">Załącznik nr 2</text:span><text:span text:style-name="T4"> </text:span></text:p>
      <text:p text:style-name="P13"><text:tab/>do umowy nr …. <text:s/>z dnia…………….</text:p>
      <text:p text:style-name="P2"/>
      <text:p text:style-name="P2"/>
      <text:p text:style-name="P2"/>
      <text:p text:style-name="P5"/>
      <text:p text:style-name="P5"/>
      <text:p text:style-name="P5">Pełna nazwa, adres, telefon, fax, NIP Wykonawcy:</text:p>
      <text:p text:style-name="P11"/>
      <text:p text:style-name="P12">...........................................................................................................................................</text:p>
      <text:p text:style-name="P12"/>
      <text:p text:style-name="P14"><text:s text:c="6"/>..........................................................................................................................................</text:p>
      <text:p text:style-name="P6"/>
      <text:p text:style-name="P3"/>
      <text:p text:style-name="P7">OŚWIADCZENIE</text:p>
      <text:p text:style-name="P3"/>
      <text:p text:style-name="P3"/>
      <text:p text:style-name="P1"><text:span text:style-name="T2"><text:tab/></text:span><text:span text:style-name="T3">Oświadczam, że wszystkie prace dotyczące usunięcia odpadów z folii rolniczych, siatki <text:line-break/>i sznurka do owijania balotów, opakowań po nawozach i typu Big Bag z terenu Gminy Czarnków zostały wykonane z zachowaniem właściwych przepisów technicznych i sanitarnych.</text:span></text:p>
      <text:p text:style-name="P3"/>
      <text:p text:style-name="P4"/>
      <text:p text:style-name="P4"/>
      <text:p text:style-name="P4"/>
      <text:p text:style-name="P8"><text:bookmark-start text:name="_Hlk42608457"/>….............................................</text:p>
      <text:p text:style-name="P9">(pieczęć i podpis wykonawcy)<text:bookmark-end text:name="_Hlk4260845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5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Żaczek</meta:initial-creator>
    <dc:creator>Magdalena Materna</dc:creator>
    <meta:editing-cycles>53</meta:editing-cycles>
    <meta:print-date>2020-06-22T10:04:18.14</meta:print-date>
    <meta:creation-date>2017-11-07T14:03:00</meta:creation-date>
    <dc:date>2020-06-25T12:37:38.28</dc:date>
    <meta:editing-duration>PT3H29M34S</meta:editing-duration>
    <meta:generator>OpenOffice/4.1.5$Win32 OpenOffice.org_project/415m1$Build-9789</meta:generator>
    <meta:printed-by>Magdalena Materna</meta:printed-by>
    <meta:document-statistic meta:table-count="0" meta:image-count="0" meta:object-count="0" meta:page-count="1" meta:paragraph-count="11" meta:word-count="65" meta: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