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style:writing-mode="lr-tb"/>
    </style:style>
    <style:style style:name="Tabela1.A" style:family="table-column">
      <style:table-column-properties style:column-width="3.14cm"/>
    </style:style>
    <style:style style:name="Tabela1.B" style:family="table-column">
      <style:table-column-properties style:column-width="4.86cm"/>
    </style:style>
    <style:style style:name="Tabela1.C" style:family="table-column">
      <style:table-column-properties style:column-width="8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4" style:family="table-row">
      <style:table-row-properties style:row-height="1.988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17cm"/>
        </style:tab-stops>
      </style:paragraph-properties>
      <style:text-properties style:font-name="Calibri1" fo:font-size="11pt" style:font-name-asian="Times New Roman1" style:font-size-asian="11pt" style:language-asian="ar" style:country-asian="SA" style:font-name-complex="Times New Roman1" style:font-size-complex="11pt"/>
    </style:style>
    <style:style style:name="P2" style:family="paragraph" style:parent-style-name="Standard">
      <style:paragraph-properties fo:margin-top="0cm" fo:margin-bottom="0cm" style:line-height-at-least="0.178cm" fo:text-align="justify" style:justify-single-word="false" fo:orphans="0" fo:widows="0">
        <style:tab-stops>
          <style:tab-stop style:position="1.249cm"/>
        </style:tab-stops>
      </style:paragraph-properties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</style:tab-stops>
      </style:paragraph-properties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Calibri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letter-kerning="true" style:font-name-asian="SimSun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>
      <style:paragraph-properties fo:margin-top="0cm" fo:margin-bottom="0cm" style:line-height-at-least="0.178cm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>
      <style:paragraph-properties fo:margin-top="0cm" fo:margin-bottom="0cm" fo:line-height="115%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text-underline-style="solid" style:text-underline-width="auto" style:text-underline-color="font-color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Calibri1" fo:font-size="11pt" style:text-underline-style="solid" style:text-underline-width="auto" style:text-underline-color="font-color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Calibri1" fo:font-size="9pt" style:letter-kerning="true" style:font-name-asian="SimSun" style:font-size-asian="9pt" style:language-asian="zh" style:country-asian="CN" style:font-name-complex="Times New Roman1" style:font-size-complex="9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fo:line-height="100%" fo:text-align="justify" style:justify-single-word="false"/>
      <style:text-properties style:font-name="Calibri1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.212cm" fo:margin-bottom="0cm"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35" style:family="paragraph" style:parent-style-name="Standard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font-name="Calibri1" fo:font-size="11pt" style:font-name-asian="Arial1" style:font-size-asian="11pt" style:language-asian="pl" style:country-asian="PL" style:font-name-complex="Times New Roman1" style:font-size-complex="11pt"/>
    </style:style>
    <style:style style:name="P36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8.75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Calibri1" fo:font-size="11pt" style:letter-kerning="true" style:font-name-asian="SimSun" style:font-size-asian="11pt" style:language-asian="zh" style:country-asian="CN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alibri1" fo:font-size="11pt" style:letter-kerning="true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423cm" style:line-height-at-least="0.353cm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42" style:family="paragraph" style:parent-style-name="Standard">
      <style:paragraph-properties fo:margin-top="0cm" fo:margin-bottom="0.423cm" style:line-height-at-least="0.353cm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>
      <style:paragraph-properties fo:margin-top="0cm" fo:margin-bottom="0.423cm" fo:line-height="150%" fo:text-align="justify" style:justify-single-word="false" fo:orphans="0" fo:widows="0">
        <style:tab-stops>
          <style:tab-stop style:position="1.249cm"/>
        </style:tab-stops>
      </style:paragraph-properties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master-page-name="Standard">
      <style:paragraph-properties fo:margin-left="3.747cm" fo:margin-right="0cm" fo:margin-top="0cm" fo:margin-bottom="0cm" fo:line-height="100%" fo:text-align="end" style:justify-single-word="false" fo:text-indent="-3.747cm" style:auto-text-indent="false" style:page-number="auto"/>
      <style:text-properties style:font-name="Calibri1" fo:font-size="11pt" fo:font-weight="bold" style:letter-kerning="true" style:font-name-asian="Lucida Sans Unicode" style:font-size-asian="11pt" style:font-weight-asian="bold" style:font-name-complex="Times New Roman1" style:font-size-complex="11pt"/>
    </style:style>
    <style:style style:name="P45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color="#000000" fo:font-weight="bold" style:letter-kerning="true" style:font-name-asian="SimSun" style:language-asian="zh" style:country-asian="CN" style:font-weight-asian="bold" style:font-name-complex="Times New Roman1" style:language-complex="hi" style:country-complex="IN"/>
    </style:style>
    <style:style style:name="T3" style:family="text">
      <style:text-properties fo:color="#000000" fo:font-weight="bold" style:letter-kerning="true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4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color="#000000" style:letter-kerning="true" style:font-name-asian="SimSun" style:language-asian="zh" style:country-asian="CN" style:font-name-complex="Times New Roman1" style:language-complex="hi" style:country-complex="IN"/>
    </style:style>
    <style:style style:name="T6" style:family="text">
      <style:text-properties fo:color="#000000" style:letter-kerning="true" style:font-name-asian="SimSun" style:language-asian="zh" style:country-asian="CN" style:font-name-complex="Times New Roman1" style:language-complex="hi" style:country-complex="IN" style:font-weight-complex="bold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10" style:family="text">
      <style:text-properties style:font-name-asian="Times New Roman1" style:language-asian="pl" style:country-asian="PL" style:font-name-complex="Times New Roman1"/>
    </style:style>
    <style:style style:name="T11" style:family="text">
      <style:text-properties style:letter-kerning="true" style:font-name-asian="Lucida Sans Unicode" style:language-asian="zh" style:country-asian="CN" style:font-name-complex="Times New Roman1" style:font-weight-complex="bol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</text:p>
      <text:p text:style-name="P45"><text:span text:style-name="T9"><text:tab/><text:tab/><text:tab/><text:tab/><text:tab/>Załącznik Nr 3 </text:span></text:p>
      <text:p text:style-name="P36"><text:span text:style-name="T8"><text:s text:c="57"/><text:tab/><text:tab/> <text:s/></text:span><text:span text:style-name="T10">do umowy nr …….. z dnia ………</text:span></text:p>
      <text:p text:style-name="P18"/>
      <text:p text:style-name="P15"/>
      <text:p text:style-name="P16">PROTOKÓŁ WYKONANIA USŁUGI</text:p>
      <text:p text:style-name="P22"/>
      <text:p text:style-name="P7"><text:span text:style-name="T1">do Umowy nr ….........</text:span><text:span text:style-name="T10">……….. </text:span><text:span text:style-name="T1"><text:s/>z dnia </text:span><text:span text:style-name="T10">…………… </text:span><text:span text:style-name="T1">r. </text:span></text:p>
      <text:p text:style-name="P22"/>
      <text:p text:style-name="P4"><text:span text:style-name="T1">z wykonania usługi pn.: </text:span><text:span text:style-name="T4">„</text:span><text:span text:style-name="T4">Usuwanie odpadów z folii rolniczych, siatki i sznurka do owijania balotów, </text:span><text:span text:style-name="T4">opakowań po nawozach i typu Big Bag” z obszaru gminy Czarnków</text:span><text:span text:style-name="T4">”.</text:span></text:p>
      <text:p text:style-name="P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Zamawiający:</text:p>
          </table:table-cell>
          <table:table-cell table:style-name="Tabela1.A1" table:number-columns-spanned="2" office:value-type="string">
            <text:p text:style-name="P19">Gmina Czarnków, </text:p>
            <text:p text:style-name="P19">ul. Rybaki 3, </text:p>
            <text:p text:style-name="P19">64-700 Czarnków</text:p>
            <text:p text:style-name="P29"/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Wykonawca:</text:p>
          </table:table-cell>
          <table:table-cell table:style-name="Tabela1.A1" table:number-columns-spanned="2" office:value-type="string">
            <text:p text:style-name="P19"/>
            <text:p text:style-name="P19">….......................................................................................................................</text:p>
            <text:p text:style-name="P19"/>
            <text:p text:style-name="P29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8">Przedmiot zamówienia</text:p>
          </table:table-cell>
          <table:covered-table-cell/>
          <table:table-cell table:style-name="Tabela1.C3" office:value-type="string">
            <text:p text:style-name="P4"><text:span text:style-name="T8">Rzeczywista ilość odpadów przekazanych</text:span><text:span text:style-name="T10"> </text:span><text:span text:style-name="T8">do odzysku lub unieszkodliwienia</text:span><text:span text:style-name="T10"> </text:span><text:span text:style-name="T7">(Mg)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">Pakowanie, załadunek, transport, rozładunek oraz odzysk lub unieszkodliwienie odpadów z folii rolniczych, siatki i sznurka do owijania balotów, opakowań po nawozach i typu Big-Bag</text:p>
          </table:table-cell>
          <table:covered-table-cell/>
          <table:table-cell table:style-name="Tabela1.C3" office:value-type="string">
            <text:p text:style-name="P31"/>
          </table:table-cell>
        </table:table-row>
      </table:table>
      <text:p text:style-name="P22"/>
      <text:p text:style-name="P23">Zwięzły opis zakresu wykonywanych usług (wypełnia Wykonawca):</text:p>
      <text:p text:style-name="P2"/>
      <text:p text:style-name="P35"><text:s/>..……………………………………………………................................................…………………………………………...</text:p>
      <text:p text:style-name="P22"/>
      <text:p text:style-name="P22">Uwagi do wykonywanych usług (ze strony Wykonawcy):</text:p>
      <text:p text:style-name="P22"/>
      <text:p text:style-name="P22">………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</text:p>
      <text:p text:style-name="P22"/>
      <text:p text:style-name="P22">Uwagi do wykonywanych usług (ze strony Zamawiającego):</text:p>
      <text:p text:style-name="P22">………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</text:p>
      <text:p text:style-name="P22"/>
      <text:p text:style-name="P22">Wnioski:</text:p>
      <text:p text:style-name="P20">………………………………………………………………………………………………….. <text:s/></text:p>
      <text:p text:style-name="P22"/>
      <text:p text:style-name="P22"/>
      <text:p text:style-name="P22">Jakość wykonanych prac ocenia się jako: ……………….</text:p>
      <text:p text:style-name="P22"/>
      <text:p text:style-name="P7"><text:span text:style-name="T1">Prace wykonano zgodnie / niezgodnie* z Umową nr ….....</text:span><text:span text:style-name="T10">…………..</text:span><text:span text:style-name="T1"> z dnia </text:span><text:span text:style-name="T10">………….r.</text:span></text:p>
      <text:p text:style-name="P32">Prace przyjęto / nie przyjęto*, na skutek:</text:p>
      <text:p text:style-name="P22"><text:soft-page-break/></text:p>
      <text:p text:style-name="P22"/>
      <text:p text:style-name="P22">UWAGI: </text:p>
      <text:p text:style-name="P22"/>
      <text:p text:style-name="P24">………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2"/>
      <text:p text:style-name="P9"/>
      <text:p text:style-name="P9">Niniejszy protokół stanowi załącznik do faktury.</text:p>
      <text:p text:style-name="P41"/>
      <text:p text:style-name="P41">Podpisy Komisj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rzedstawiciele Zamawiającego:</text:p>
          </table:table-cell>
          <table:table-cell table:style-name="Tabela2.A1" office:value-type="string">
            <text:p text:style-name="P19">Przedstawiciele Wykonawcy:</text:p>
          </table:table-cell>
        </table:table-row>
        <table:table-row table:style-name="Tabela2.1">
          <table:table-cell table:style-name="Tabela2.A1" office:value-type="string">
            <text:p text:style-name="P21">1. </text:p>
          </table:table-cell>
          <table:table-cell table:style-name="Tabela2.A1" office:value-type="string">
            <text:p text:style-name="P21">1. 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2. </text:p>
          </table:table-cell>
          <table:table-cell table:style-name="Tabela2.A1" office:value-type="string">
            <text:p text:style-name="P25">2. </text:p>
            <text:p text:style-name="P26"/>
          </table:table-cell>
        </table:table-row>
      </table:table>
      <text:p text:style-name="P42"/>
      <text:p text:style-name="P43">Protokół wykonano w 4 egz. po dwa dla każdej ze stron.</text:p>
      <text:p text:style-name="P6"><text:span text:style-name="T1">Czarnków, dnia </text:span><text:span text:style-name="T10">………… </text:span><text:span text:style-name="T1">r.</text:span></text:p>
      <text:p text:style-name="P20"><text:s/><text:span text:style-name="T12">/miejscowość i data/</text:span></text:p>
      <text:p text:style-name="P3"/>
      <text:p text:style-name="P3">*niepotrzebne skreślić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Żaczek</meta:initial-creator>
    <dc:creator>Magdalena Materna</dc:creator>
    <meta:editing-cycles>52</meta:editing-cycles>
    <meta:print-date>2020-06-22T10:04:18.14</meta:print-date>
    <meta:creation-date>2017-11-07T14:03:00</meta:creation-date>
    <dc:date>2020-06-25T12:10:34.14</dc:date>
    <meta:editing-duration>PT3H29M35S</meta:editing-duration>
    <meta:generator>OpenOffice/4.1.5$Win32 OpenOffice.org_project/415m1$Build-9789</meta:generator>
    <meta:printed-by>Magdalena Materna</meta:printed-by>
    <meta:document-statistic meta:table-count="2" meta:image-count="0" meta:object-count="0" meta:page-count="2" meta:paragraph-count="43" meta:word-count="192" meta: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