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1" fo:font-size="10pt" style:font-name-asian="TimesNewRomanPSMT1" style:font-size-asian="10pt" style:font-name-complex="TimesNewRomanPSMT1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1" fo:font-size="10pt" style:font-name-asian="TimesNewRomanPSMT1" style:font-size-asian="10pt" style:font-name-complex="TimesNewRomanPSMT1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1" fo:font-size="10pt" fo:font-weight="bold" style:font-name-asian="TimesNewRomanPSMT1" style:font-size-asian="10pt" style:font-weight-asian="bold" style:font-name-complex="TimesNewRomanPSMT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1" fo:font-size="9pt" style:font-name-asian="TimesNewRomanPSMT1" style:font-size-asian="9pt" style:font-name-complex="TimesNewRomanPSMT1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1" fo:font-size="9pt" fo:font-weight="bold" style:font-name-asian="TimesNewRomanPSMT1" style:font-size-asian="9pt" style:font-weight-asian="bold" style:font-name-complex="TimesNewRomanPSMT1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1" fo:font-size="11pt" style:font-name-asian="TimesNewRomanPSMT1" style:font-size-asian="11pt" style:font-name-complex="TimesNewRomanPSMT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1" fo:font-size="11pt" fo:font-weight="bold" style:font-name-asian="TimesNewRomanPSMT1" style:font-size-asian="11pt" style:font-weight-asian="bold" style:font-name-complex="TimesNewRomanPSMT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1" fo:font-size="13pt" style:font-name-asian="TimesNewRomanPSMT1" style:font-size-asian="13pt" style:font-name-complex="TimesNewRomanPSMT1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MT1" fo:font-size="13pt" style:text-underline-style="solid" style:text-underline-width="auto" style:text-underline-color="font-color" style:font-name-asian="TimesNewRomanPSMT1" style:font-size-asian="13pt" style:font-name-complex="TimesNewRomanPSMT1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Segoe UI" fo:font-size="11pt" style:font-name-asian="Segoe UI" style:font-size-asian="11pt" style:font-name-complex="Segoe UI" style:font-size-complex="11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Default">
      <style:paragraph-properties style:text-autospace="none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TimesNewRomanPSMT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4" style:family="paragraph" style:parent-style-name="Standard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6" style:family="paragraph" style:parent-style-name="Default" style:list-style-name="L1">
      <style:paragraph-properties style:text-autospace="none"/>
    </style:style>
    <style:style style:name="P27" style:family="paragraph" style:parent-style-name="Default" style:list-style-name="L1">
      <style:paragraph-properties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2" style:family="text">
      <style:text-properties style:font-name="TimesNewRomanPS-BoldMT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3" style:family="text">
      <style:text-properties style:font-name="TimesNewRomanPS-BoldMT1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4" style:family="text">
      <style:text-properties style:font-name="TimesNewRomanPS-BoldMT1" fo:font-size="11pt" fo:font-weight="normal" style:font-name-asian="TimesNewRomanPS-BoldMT1" style:font-size-asian="11pt" style:font-weight-asian="normal" style:font-name-complex="TimesNewRomanPS-BoldMT1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8" style:family="text"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9" style:family="text"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Segoe UI" style:font-name-asian="Segoe UI" style:font-name-complex="Segoe UI"/>
    </style:style>
    <style:style style:name="T16" style:family="text">
      <style:text-properties style:font-name="Segoe UI" fo:font-size="11pt" style:font-name-asian="Segoe UI" style:font-size-asian="11pt" style:font-name-complex="Segoe UI" style:font-size-complex="11pt"/>
    </style:style>
    <style:style style:name="T17" style:family="text">
      <style:text-properties style:font-name="TimesNewRomanPSMT1" fo:font-weight="bold" style:font-name-asian="TimesNewRomanPSMT1" style:font-weight-asian="bold" style:font-name-complex="TimesNewRomanPSMT1" style:font-weight-complex="bold"/>
    </style:style>
    <style:style style:name="T18" style:family="text">
      <style:text-properties style:font-name="TimesNewRomanPSMT1" fo:font-size="9pt" fo:font-weight="bold" style:font-name-asian="TimesNewRomanPSMT1" style:font-size-asian="9pt" style:font-weight-asian="bold" style:font-name-complex="TimesNewRomanPSMT1" style:font-size-complex="9pt" style:font-weight-complex="bold"/>
    </style:style>
    <style:style style:name="T19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0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style:text-line-through-style="none" style:font-name="Times New Roman1" fo:font-size="7pt" style:text-underline-style="none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T23" style:family="text">
      <style:text-properties fo:color="#000000" style:text-line-through-style="none" style:font-name="Segoe UI" fo:font-size="11pt" style:text-underline-style="none" fo:font-weight="normal" style:font-name-asian="Segoe UI" style:font-size-asian="11pt" style:font-weight-asian="normal" style:font-name-complex="Segoe UI" style:font-size-complex="11pt" style:font-weight-complex="normal"/>
    </style:style>
    <style:style style:name="T24" style:family="text">
      <style:text-properties fo:color="#000000" style:text-line-through-style="none" style:font-name="TimesNewRomanPSMT1" fo:font-size="11pt" style:text-underline-style="none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T25" style:family="text">
      <style:text-properties fo:color="#000000" style:text-line-through-style="none" style:font-name="TimesNewRomanPSMT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6" style:family="text">
      <style:text-properties fo:color="#000000" style:text-line-through-style="none" style:font-name="TimesNewRomanPSMT" fo:font-size="11pt" style:text-underline-style="none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2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<text:span text:style-name="T1"><text:tab/><text:tab/><text:tab/><text:tab/><text:tab/><text:tab/><text:tab/><text:tab/><text:tab/></text:span><text:span text:style-name="T9">Załącznik nr 1 do załącznika nr 1</text:span><text:span text:style-name="T7"> <text:tab/><text:tab/><text:tab/><text:tab/><text:tab/><text:tab/><text:tab/><text:tab/><text:tab/>Regulaminu finansowania</text:span></text:p>
      <text:p text:style-name="P3"><text:span text:style-name="T5"><text:tab/><text:tab/><text:tab/><text:tab/><text:tab/><text:tab/><text:tab/><text:tab/><text:tab/>zadań </text:span><text:span text:style-name="T7">z zakresu usuwania azbestu</text:span></text:p>
      <text:p text:style-name="P3"><text:span text:style-name="T7"><text:tab/><text:tab/><text:tab/><text:tab/><text:tab/><text:tab/><text:tab/><text:tab/><text:tab/>i wyrobów </text:span><text:span text:style-name="T5">zawierających </text:span><text:span text:style-name="T7">azbest</text:span></text:p>
      <text:p text:style-name="P2"><text:tab/><text:tab/><text:tab/><text:tab/><text:tab/><text:tab/><text:tab/><text:tab/><text:tab/>z terenu Gminy Czarnków</text:p>
      <text:p text:style-name="P2"/>
      <text:p text:style-name="P2"><text:tab/><text:tab/><text:tab/><text:tab/><text:tab/><text:tab/><text:tab/></text:p>
      <text:p text:style-name="P5"><text:span text:style-name="T7">WNIOSEK O SFINANSOWANIE ZADANIA </text:span><text:span text:style-name="T5">POLEGAJĄCEGO </text:span><text:span text:style-name="T7">NA </text:span><text:span text:style-name="T5">USUNIĘCIU</text:span></text:p>
      <text:p text:style-name="P5"><text:span text:style-name="T7">I UNIESZKODLIWIENIU WYROBÓW </text:span><text:span text:style-name="T5">ZAWIERAJĄCYCH </text:span><text:span text:style-name="T7">AZBEST</text:span></text:p>
      <text:p text:style-name="P2"/>
      <text:p text:style-name="P2"/>
      <text:p text:style-name="P2"/>
      <text:p text:style-name="P2"><text:s/><text:span text:style-name="T12">1. Wnioskodawca : </text:span>........................................................................................................................</text:p>
      <text:p text:style-name="P6">(imię <text:span text:style-name="T10">i nazwisko </text:span>właściciela nieruchomości lub nazwa podmiotu, NIP)</text:p>
      <text:p text:style-name="P2"/>
      <text:p text:style-name="P2"><text:s/><text:span text:style-name="T13">(zaznaczyć właściwe)</text:span></text:p>
      <text:p text:style-name="P2"><text:s/></text:p>
      <text:p text:style-name="P2"><text:s/><text:span text:style-name="T15">□</text:span> osoba fizyczna</text:p>
      <text:p text:style-name="P2"><text:s/><text:span text:style-name="T15">□</text:span> wspólnota mieszkaniowa</text:p>
      <text:p text:style-name="P2"><text:s/><text:span text:style-name="T15">□</text:span> osoba prawna</text:p>
      <text:p text:style-name="P2"><text:s/><text:span text:style-name="T15">□</text:span> przedsiębiorca</text:p>
      <text:p text:style-name="P2"><text:s/><text:span text:style-name="T15">□</text:span> rolnik</text:p>
      <text:p text:style-name="P2"><text:s/><text:span text:style-name="T15">□</text:span> jednostka sektora finansów publicznych będąca gminną osobą prawną</text:p>
      <text:p text:style-name="P2"/>
      <text:p text:style-name="P2"><text:s/><text:span text:style-name="T12">2. Adres/siedziba wnioskodawcy:</text:span></text:p>
      <text:p text:style-name="P2"/>
      <text:p text:style-name="P2">Ulica ......................................................................... Nr domu …............ Kod pocztowy …...-..........</text:p>
      <text:p text:style-name="P2"/>
      <text:p text:style-name="P2"><text:s/>Miejscowość .............................................................................. Gmina ….........................................</text:p>
      <text:p text:style-name="P2"/>
      <text:p text:style-name="P2">Telefon ................................................................. PESEL …...............................................................</text:p>
      <text:p text:style-name="P2"><text:tab/><text:tab/><text:tab/></text:p>
      <text:p text:style-name="P1"/>
      <text:p text:style-name="P4"><text:span text:style-name="T5"><text:s/></text:span><text:span text:style-name="T6">3. Tytuł </text:span><text:span text:style-name="T8">prawny do </text:span><text:span text:style-name="T6">nieruchomości: </text:span><text:span text:style-name="T14">(zaznaczyć właściwe)</text:span></text:p>
      <text:p text:style-name="P4"><text:span text:style-name="T5"><text:s/></text:span><text:span text:style-name="T16">□</text:span><text:span text:style-name="T5"> właściciel/ użytkownik wieczysty</text:span></text:p>
      <text:p text:style-name="P4"><text:span text:style-name="T5"><text:s/></text:span><text:span text:style-name="T16">□</text:span><text:span text:style-name="T5"> współwłaściciel/ współużytkownik </text:span><text:span text:style-name="T7">wieczysty</text:span></text:p>
      <text:p text:style-name="P4"><text:span text:style-name="T7"><text:s/></text:span><text:span text:style-name="T16">□ dzierżawca</text:span></text:p>
      <text:p text:style-name="P12"><text:s/>□ inny – podać jaki: …..............................................</text:p>
      <text:p text:style-name="P1"/>
      <text:p text:style-name="P1"><text:s/><text:span text:style-name="T12">4. Miejsce planowanego wytworzenia odpadów zawierających azbest</text:span><text:span text:style-name="T17">:</text:span></text:p>
      <text:p text:style-name="P8"/>
      <text:p text:style-name="P1"/>
      <text:p text:style-name="P4"><text:span text:style-name="T7">Numer ewidencyjny </text:span><text:span text:style-name="T5">działki...................................... Obręb …............................. Gmina …....................</text:span></text:p>
      <text:p text:style-name="P1"/>
      <text:p text:style-name="P1"><text:s/>Ulica …............................................................. Nr domu …............ Miejscowość …...….......................</text:p>
      <text:p text:style-name="P1"/>
      <text:p text:style-name="P1"/>
      <text:p text:style-name="P9"><text:span text:style-name="T10">5. Zakres prac </text:span>objętych <text:span text:style-name="T10">wnioskiem:</text:span><text:span text:style-name="T11"> </text:span><text:span text:style-name="T13">(zaznaczyć właściwe)</text:span></text:p>
      <text:p text:style-name="P8"/>
      <text:p text:style-name="P8"><text:s/><text:span text:style-name="T15">□</text:span> Demontaż, <text:span text:style-name="T10">transport i unieszkodliwienie</text:span></text:p>
      <text:p text:style-name="P1"/>
      <text:p text:style-name="P8"><text:span text:style-name="T10"><text:s/></text:span><text:span text:style-name="T15">□</text:span><text:span text:style-name="T10"> Transport i unieszkodliwienie </text:span>już <text:span text:style-name="T10">zdemontowanych wyrobów </text:span>zawierających <text:span text:style-name="T10">azbest, </text:span>składowanych</text:p>
      <text:p text:style-name="P8"><text:span text:style-name="T10"><text:s text:c="5"/>tymczasowo na terenie </text:span>nieruchomości</text:p>
      <text:p text:style-name="P8"/>
      <text:p text:style-name="P1"><text:soft-page-break/><text:span text:style-name="T12">6. Rodzaj budynku i ilość azbestu: </text:span><text:span text:style-name="T18">(zaznaczyć właściwe)</text:span></text:p>
      <text:p text:style-name="P7"/>
      <text:p text:style-name="P1"><text:s/>6.1. w przypadku demontażu, transportu i unieszkodliwienia:</text:p>
      <text:p text:style-name="P1"/>
      <text:p text:style-name="P1"><text:s/><text:span text:style-name="T15">□</text:span> budynek mieszkalny ….................. kg <text:tab/><text:span text:style-name="T15">□</text:span> budynek gospodarczy …............................ kg</text:p>
      <text:p text:style-name="P1"><text:s/><text:span text:style-name="T15">□</text:span> budynek inwentarski ….................. kg <text:tab/><text:span text:style-name="T15">□</text:span> inny – dot. przedsiębiorców ….................. kg </text:p>
      <text:p text:style-name="P1"/>
      <text:p text:style-name="P1"><text:s/>lub / i </text:p>
      <text:p text:style-name="P1"><text:s/>6.2. w przypadku transportu i unieszkodliwienia (bez demontażu):</text:p>
      <text:p text:style-name="P1"><text:s/></text:p>
      <text:p text:style-name="P8"><text:span text:style-name="T10"><text:s/></text:span><text:span text:style-name="T15">□</text:span><text:span text:style-name="T10"> budynek mieszkalny ….................. kg <text:tab/></text:span><text:span text:style-name="T15">□</text:span><text:span text:style-name="T10"> budynek gospodarczy …............................ kg</text:span></text:p>
      <text:p text:style-name="P1"><text:s/><text:span text:style-name="T15">□</text:span> budynek inwentarski ….................. kg <text:tab/><text:span text:style-name="T15">□</text:span> inny – dot. przedsiębiorców ….................. kg </text:p>
      <text:p text:style-name="P1"><text:s/></text:p>
      <text:p text:style-name="P10"/>
      <text:p text:style-name="P11">Oświadczenia:</text:p>
      <text:p text:style-name="P10"/>
      <text:p text:style-name="P10"><text:span text:style-name="T19">7.</text:span><text:span text:style-name="T20"> </text:span><text:span text:style-name="T19">Oświadczam/-y, </text:span><text:span text:style-name="T20">że prowadzę/-imy działalność związaną z produkcją, przetwarzaniem i obrotem produktami rolnymi oraz jestem/-śmy beneficjentem/-ami pomocy de minimis oraz pomocy de minimis w rolnictwie lub rybołówstwie </text:span><text:span text:style-name="T21">(zaznaczyć właściwe)</text:span></text:p>
      <text:p text:style-name="P14"><text:span text:style-name="T20"><text:tab/><text:tab/><text:tab/></text:span><text:span text:style-name="T23">□</text:span><text:span text:style-name="T20"> TAK<text:tab/><text:tab/><text:tab/><text:tab/></text:span><text:span text:style-name="T23">□</text:span><text:span text:style-name="T20"> NIE</text:span></text:p>
      <text:p text:style-name="P15"/>
      <text:p text:style-name="P16">W przypadku zaznaczenia odpowiedzi „TAK”, proszę podać numer NIP………………………… </text:p>
      <text:p text:style-name="P16"/>
      <text:p text:style-name="P14"><text:span text:style-name="T19">8. Oświadczam/-y</text:span><text:span text:style-name="T20">, że nieruchomość ww. z której będą usuwane wyroby zawierające azbest, </text:span><text:span text:style-name="T19">jest wykorzystywana na cele związane z prowadzeniem działalności gospodarczej </text:span><text:span text:style-name="T20">w rozumieniu art. 2 ustawy z dnia 2 lipca 2004r. o swobodzie działalności gospodarczej (Dz.U. z 2016r., poz 1829 z późn. zm.) (zaznaczyć właściwe) </text:span></text:p>
      <text:p text:style-name="P14"><text:span text:style-name="T20"><text:tab/><text:tab/><text:tab/></text:span><text:span text:style-name="T23">□</text:span><text:span text:style-name="T20"> TAK<text:tab/><text:tab/><text:tab/><text:tab/></text:span><text:span text:style-name="T23">□</text:span><text:span text:style-name="T20"> NIE </text:span></text:p>
      <text:p text:style-name="P15"/>
      <text:p text:style-name="P14"><text:span text:style-name="T19">9. </text:span><text:span text:style-name="T24">Oświadczam/y, że zapoznałem/am się </text:span><text:span text:style-name="T25">i </text:span><text:span text:style-name="T24">akceptuję </text:span><text:span text:style-name="T25">zapisy Regulaminu finansowania </text:span><text:span text:style-name="T24">zadań </text:span><text:span text:style-name="T25">z zakresu usuwania azbestu i wyrobów </text:span><text:span text:style-name="T24">zawierających </text:span><text:span text:style-name="T25">azbest z terenu Gminy Czarnków.</text:span></text:p>
      <text:p text:style-name="P23"><text:s/></text:p>
      <text:p text:style-name="P14"><text:span text:style-name="T26">10.</text:span><text:span text:style-name="T25"> </text:span><text:span text:style-name="T24">Zobowiązuję się </text:span><text:span text:style-name="T25">do </text:span><text:span text:style-name="T24">umożliwienia upoważnionym </text:span><text:span text:style-name="T25">pracownikom </text:span><text:span text:style-name="T24">Urzędu </text:span><text:span text:style-name="T25">Gminy Czarnków oraz firmie</text:span></text:p>
      <text:p text:style-name="P4"><text:span text:style-name="T5">działającej </text:span><text:span text:style-name="T7">na zlecenie Gminy Czarnków </text:span><text:span text:style-name="T5">wstępu </text:span><text:span text:style-name="T7">na </text:span><text:span text:style-name="T5">przedmiotową nieruchomość </text:span><text:span text:style-name="T7">w celu </text:span><text:span text:style-name="T5">podjęcia działań związanych </text:span><text:span text:style-name="T7">z </text:span><text:span text:style-name="T5">realizacją </text:span><text:span text:style-name="T7">wnioskowanych prac.</text:span></text:p>
      <text:p text:style-name="P1"/>
      <text:p text:style-name="P4"><text:span text:style-name="T8">11.</text:span><text:span text:style-name="T7"> </text:span><text:span text:style-name="T5">Wyrażam zgodę </text:span><text:span text:style-name="T7">na przeprowadzenie kontroli na </text:span><text:span text:style-name="T5">każdym </text:span><text:span text:style-name="T7">etapie realizacji zadania </text:span><text:span text:style-name="T5">polegającego </text:span><text:span text:style-name="T7">na <text:s text:c="2"/>usuwaniu odpadów </text:span><text:span text:style-name="T5">zawierających </text:span><text:span text:style-name="T7">azbest.</text:span></text:p>
      <text:p text:style-name="P4"><text:span text:style-name="T8">12</text:span><text:span text:style-name="T7">. W ramach realizowanego projektu nie </text:span><text:span text:style-name="T5">wystąpi </text:span><text:span text:style-name="T7">podwójne finansowanie wydatków tzn. refundowanie</text:span></text:p>
      <text:p text:style-name="P23">całkowite lub częściowe wydatków dwa razy ze środków publicznych – wspólnotowych lub krajowych.</text:p>
      <text:p text:style-name="P15"/>
      <text:p text:style-name="P14"><text:span text:style-name="T19">13.Wyrażam/-y zgodę na przetwarzanie moich/naszych danych osobowych </text:span><text:span text:style-name="T20">dla potrzeb niezbędnych do realizacji wniosku (zgodnie z ustawą o ochronie danych osobowych 29.08.1997 r. tj. Dz. U. z 2016r., poz. 922 ze zm.).</text:span></text:p>
      <text:p text:style-name="P15"/>
      <text:p text:style-name="P16">14. Oświadczenie współwłaściciela/-i nieruchomości </text:p>
      <text:p text:style-name="P15">Jako współwłaściciel/-e nieruchomości wymienionej w niniejszym wniosku wyrażam/-y zgodę na wykonanie prac związanych z usunięciem wyrobów zawierających azbest. </text:p>
      <text:p text:style-name="P15"/>
      <text:p text:style-name="P15"/>
      <text:p text:style-name="P15"><text:s text:c="2"/>…………………………… <text:tab/><text:tab/><text:tab/><text:tab/>.................................................................... </text:p>
      <text:p text:style-name="P18"><text:s text:c="5"/>( miejscowość, data) <text:tab/><text:tab/><text:tab/><text:tab/><text:tab/>(podpis współwłaściciela/-i nieruchomości) </text:p>
      <text:p text:style-name="P15"/>
      <text:p text:style-name="P15"/>
      <text:p text:style-name="P15">Powyższe oświadczenia składam/-y świadom/-i, że na podstawie art. 233 § 1 kodeksu karnego za podanie nieprawdy lub zatajenie prawdy grozi kara pozbawienia wolności do lat 3. </text:p>
      <text:p text:style-name="P16"><text:soft-page-break/></text:p>
      <text:p text:style-name="P16"/>
      <text:p text:style-name="P16"><text:s/>12. Uwagi i informacje dodatkowe: </text:p>
      <text:p text:style-name="P15">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 </text:p>
      <text:p text:style-name="P20"/>
      <text:p text:style-name="P20">..........................................................................................................................................................</text:p>
      <text:p text:style-name="P20"><text:s/></text:p>
      <text:p text:style-name="P20"><text:tab/><text:tab/><text:tab/><text:tab/><text:tab/><text:tab/><text:tab/></text:p>
      <text:p text:style-name="P20"><text:tab/><text:tab/><text:tab/><text:tab/><text:tab/><text:tab/><text:tab/>….....................................................</text:p>
      <text:p text:style-name="P19"><text:tab/><text:tab/><text:tab/><text:tab/><text:tab/><text:tab/><text:tab/> <text:s text:c="9"/>(data i podpis wnioskodawcy) </text:p>
      <text:p text:style-name="P16"/>
      <text:p text:style-name="P16"/>
      <text:p text:style-name="P14"><text:span text:style-name="T19">Opinia Gminy </text:span><text:span text:style-name="T20">wraz z informacją o umieszczeniu wnioskodawcy w prowadzonej przez gminę inwentaryzacji (bazy azbestowej) oraz potwierdzenie posiadanych przez wnioskodawcę wyrobów zawierających azbest z wyszczególnieniem demontażu lub/i unieszkodliwienia (bez demontażu) : </text:span></text:p>
      <text:p text:style-name="P15">.................................................................................................................................................................... </text:p>
      <text:p text:style-name="P15"/>
      <text:p text:style-name="P15">.................................................................................................................................................................... </text:p>
      <text:p text:style-name="P15"/>
      <text:p text:style-name="P17">.................................................................................................................................................................... </text:p>
      <text:p text:style-name="P21"><text:tab/><text:tab/><text:tab/><text:tab/><text:tab/><text:tab/></text:p>
      <text:p text:style-name="P21"/>
      <text:p text:style-name="P21"><text:tab/><text:tab/><text:tab/><text:tab/><text:tab/><text:tab/>…………………………………………………… </text:p>
      <text:p text:style-name="P22"><text:tab/><text:tab/><text:tab/><text:tab/><text:tab/><text:tab/> <text:s text:c="4"/>Podpis Wójta/Burmistrza lub osoby upoważnionej </text:p>
      <text:list xml:id="list8801395362666716401" text:style-name="L1">
        <text:list-header>
          <text:p text:style-name="P27"/>
        </text:list-header>
        <text:list-item>
          <text:p text:style-name="P26"><text:span text:style-name="T20">Szacunkowa waga płyty cementowo-azbestowej o wymiarze 1m</text:span><text:span text:style-name="T22">2 </text:span><text:span text:style-name="T20">wynosi 20 kg</text:span></text:p>
          <text:p text:style-name="P27"/>
        </text:list-item>
      </text:list>
      <text:p text:style-name="P16"/>
      <text:p text:style-name="P14"><text:span text:style-name="T19">Wykaz dokumentów niezbędnych do przedłożenia wraz z wnioskiem o likwidację wyrobów zawierających azbest stanowi załącznik do niniejszego wniosku</text:span><text:span text:style-name="T20">.</text:span></text:p>
      <text:p text:style-name="P16"/>
      <text:p text:style-name="P16"/>
      <text:p text:style-name="P16"/>
      <text:p text:style-name="P16"/>
      <text:p text:style-name="P10"><text:span text:style-name="T19">Uwaga! </text:span><text:span text:style-name="T20">W przypadku rezygnacji z realizacji zadania, prosimy o dostarczenie pisma w tej sprawie do Urzędu Gminy w Czarnkowie. </text:span></text:p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terna</meta:initial-creator>
    <meta:creation-date>2020-04-30T08:04:31.58</meta:creation-date>
    <dc:date>2020-08-06T09:33:13.61</dc:date>
    <dc:creator>Magdalena Materna</dc:creator>
    <meta:editing-duration>PT15M34S</meta:editing-duration>
    <meta:editing-cycles>4</meta:editing-cycles>
    <meta:generator>OpenOffice/4.1.5$Win32 OpenOffice.org_project/415m1$Build-9789</meta:generator>
    <meta:printed-by>Magdalena Materna</meta:printed-by>
    <meta:print-date>2020-08-06T09:33:04.18</meta:print-date>
    <meta:document-statistic meta:table-count="0" meta:image-count="0" meta:object-count="0" meta:page-count="3" meta:paragraph-count="81" meta:word-count="605" meta:character-count="6482"/>
  </office:meta>
</office:document-meta>
</file>