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7.999cm" fo:margin-right="0cm" fo:margin-top="0.212cm" fo:margin-bottom="0.212cm" fo:line-height="150%" fo:text-align="start" style:justify-single-word="false" fo:text-indent="0cm" style:auto-text-indent="false" fo:keep-with-next="always" style:text-autospace="none"/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P2" style:family="paragraph" style:parent-style-name="Standard" style:list-style-name="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style:use-window-font-color="true" style:font-name="Times New Roman1" fo:font-size="11pt" style:font-name-asian="Times New Roman1" style:font-size-asian="11pt" style:font-name-complex="Times New Roman1" style:font-size-complex="11pt"/>
    </style:style>
    <style:style style:name="P3" style:family="paragraph" style:parent-style-name="Standard" style:list-style-name="">
      <style:paragraph-properties fo:margin-left="0.499cm" fo:margin-right="0cm" fo:margin-top="0.212cm" fo:margin-bottom="0.212cm" fo:text-align="center" style:justify-single-word="false" fo:text-indent="0.4cm" style:auto-text-indent="false" style:text-autospace="none"/>
      <style:text-properties style:use-window-font-color="true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 style:list-style-name="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5" style:family="paragraph" style:parent-style-name="Standard" style:list-style-name="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6" style:family="paragraph" style:parent-style-name="Standard" style:list-style-name="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fo:color="#000000" style:font-name="Times New Roman1" fo:font-size="11pt" style:text-underline-style="solid" style:text-underline-width="auto" style:text-underline-color="#000000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 style:list-style-name="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fo:color="#000000" style:font-name="Times New Roman1" fo:font-size="11pt" style:text-underline-style="solid" style:text-underline-width="auto" style:text-underline-color="#000000" style:font-name-asian="Times New Roman1" style:font-size-asian="11pt" style:font-name-complex="Times New Roman1" style:font-size-complex="11pt"/>
    </style:style>
    <style:style style:name="P8" style:family="paragraph" style:parent-style-name="Standard" style:list-style-name="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fo:color="#000000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9" style:family="paragraph" style:parent-style-name="Standard" style:list-style-name="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fo:color="#000000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10" style:family="paragraph" style:parent-style-name="Standard" style:list-style-name="">
      <style:paragraph-properties fo:margin-left="8.89cm" fo:margin-right="0cm" fo:margin-top="0.212cm" fo:margin-bottom="0.212cm" fo:text-align="justify" style:justify-single-word="false" fo:text-indent="1.27cm" style:auto-text-indent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1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2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3" style:family="text">
      <style:text-properties fo:language="pl" fo:country="PL" style:language-asian="pl" style:country-asian="PL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Załącznik Nr 2 do Załącznika Nr 1</text:p>
      <text:p text:style-name="P2"><text:tab/><text:tab/><text:tab/><text:tab/><text:tab/><text:tab/><text:tab/><text:tab/>Czarnków, dnia …....................................</text:p>
      <text:p text:style-name="P2">…………………………...............</text:p>
      <text:p text:style-name="P2">………………………...............….</text:p>
      <text:p text:style-name="P2">……………………….............…..</text:p>
      <text:p text:style-name="P2">…....................................................</text:p>
      <text:p text:style-name="P2">(imię i nazwisko/ pełna nazwa, adres</text:p>
      <text:p text:style-name="P2">PESEL/NIP))</text:p>
      <text:p text:style-name="P4"/>
      <text:p text:style-name="P4"/>
      <text:p text:style-name="P3">O ś w i a d c ze n i e </text:p>
      <text:p text:style-name="P6">o wielkości pomocy de minimis oraz pomocy de minimis w rolnictwie lub rybołóstwie</text:p>
      <text:p text:style-name="P5"/>
      <text:p text:style-name="P5"/>
      <text:p text:style-name="P8">Oświadczam, że w okresie bieżącego roku podatkowego oraz w ciągu dwóch poprzedzających <text:span text:style-name="T3"><text:line-break/> <text:s text:c="3"/></text:span>go <text:span text:style-name="T3"><text:s text:c="2"/></text:span>lat:</text:p>
      <text:p text:style-name="P8">□ · otrzymałem/łam pomoc de minimis / pomoc de minimis w rolnictwie lub rybołówstwie*<text:line-break/></text:p>
      <text:p text:style-name="P8">w kwocie …………………..</text:p>
      <text:p text:style-name="P5"/>
      <text:p text:style-name="P8">□ <text:s text:c="3"/>· nie otrzymałem/łam pomocy de minimis / pomoc de minimis w rolnictwie lub rybołówstwie*</text:p>
      <text:p text:style-name="P8"><text:tab/><text:tab/><text:tab/><text:tab/><text:tab/><text:tab/><text:tab/><text:tab/></text:p>
      <text:p text:style-name="P10"><text:span text:style-name="T4">…………………………………..</text:span></text:p>
      <text:p text:style-name="P8"><text:tab/><text:tab/><text:tab/><text:tab/><text:tab/><text:tab/><text:tab/><text:tab/><text:tab/>podpis</text:p>
      <text:p text:style-name="P8"/>
      <text:p text:style-name="P5"/>
      <text:p text:style-name="P5"/>
      <text:p text:style-name="P7">X – zaznaczyć właściwe pole</text:p>
      <text:p text:style-name="P7">*Niepotrzebne skreśl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Materna</meta:initial-creator>
    <meta:creation-date>2020-08-06T09:34:48.38</meta:creation-date>
    <meta:printed-by>Magdalena Materna</meta:printed-by>
    <meta:print-date>2020-08-06T09:36:42.65</meta:print-date>
    <meta:document-statistic meta:table-count="0" meta:image-count="0" meta:object-count="0" meta:page-count="1" meta:paragraph-count="19" meta:word-count="105" meta:character-count="760"/>
    <dc:date>2020-08-06T09:37:07.47</dc:date>
    <dc:creator>Magdalena Materna</dc:creator>
    <meta:editing-duration>PT2M19S</meta:editing-duration>
    <meta:editing-cycles>1</meta:editing-cycles>
    <meta:generator>OpenOffice/4.1.5$Win32 OpenOffice.org_project/415m1$Build-9789</meta:generator>
  </office:meta>
</office:document-meta>
</file>