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7.999cm" fo:margin-right="0cm" fo:margin-top="0.212cm" fo:margin-bottom="0.212cm" fo:line-height="150%" fo:text-align="start" style:justify-single-word="false" fo:text-indent="0cm" style:auto-text-indent="false" fo:keep-with-next="always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P4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">
      <style:paragraph-properties fo:margin-top="0.212cm" fo:margin-bottom="0.212cm"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list-style-name="">
      <style:paragraph-properties fo:margin-top="0.212cm" fo:margin-bottom="0.212cm" fo:text-align="center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 style:list-style-name="">
      <style:paragraph-properties fo:margin-top="0.212cm" fo:margin-bottom="0.212cm" fo:text-align="center" style:justify-single-word="false" style:text-autospace="none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list-style-name="">
      <style:paragraph-properties fo:margin-left="7.62cm" fo:margin-right="0cm" fo:margin-top="0.212cm" fo:margin-bottom="0.212cm" fo:text-align="justify" style:justify-single-word="false" fo:text-indent="1.27cm" style:auto-text-indent="false" style:text-autospace="none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Załącznik Nr 3 do Załącznika Nr 1</text:p>
      <text:p text:style-name="P2"><text:tab/><text:tab/><text:tab/><text:tab/><text:tab/><text:tab/><text:tab/>Czarnków, dnia …....................................</text:p>
      <text:p text:style-name="P2">…………………………...............</text:p>
      <text:p text:style-name="P2">………………………...............….</text:p>
      <text:p text:style-name="P2">……………………….............…..</text:p>
      <text:p text:style-name="P2">…....................................................</text:p>
      <text:p text:style-name="P2">(imię i nazwisko/ pełna nazwa, adres</text:p>
      <text:p text:style-name="P2">PESEL/NIP))</text:p>
      <text:p text:style-name="P7"/>
      <text:p text:style-name="P7"/>
      <text:p text:style-name="P9">O ś w i a d c z e n i e<text:line-break/>o wielkości pomocy de minimis oraz pomocy de minimis w rolnictwie lub rybołóstwie</text:p>
      <text:p text:style-name="P8"/>
      <text:p text:style-name="P5">Oświadczam, że w okresie bieżącego roku podatkowego oraz w ciągu dwóch poprzedzających <text:span text:style-name="T3"><text:line-break/> <text:s text:c="3"/></text:span>go <text:span text:style-name="T3"><text:s text:c="2"/></text:span>lat:</text:p>
      <text:p text:style-name="P5">□ · otrzymałem/łam pomoc de minimis / pomoc de minimis w rolnictwie lub rybołówstwie*<text:line-break/></text:p>
      <text:p text:style-name="P5">w kwocie …………………..</text:p>
      <text:p text:style-name="P4"/>
      <text:p text:style-name="P5">□ <text:s text:c="3"/>· nie otrzymałem/łam pomocy de minimis / pomoc de minimis w rolnictwie lub rybołówstwie*</text:p>
      <text:p text:style-name="P5"><text:tab/><text:tab/><text:tab/><text:tab/><text:tab/><text:tab/><text:tab/></text:p>
      <text:p text:style-name="P5"/>
      <text:p text:style-name="P10"><text:tab/>…………………………………..</text:p>
      <text:p text:style-name="P5"><text:tab/><text:tab/><text:tab/><text:tab/><text:tab/><text:tab/><text:tab/><text:tab/><text:tab/>podpis</text:p>
      <text:p text:style-name="P4"/>
      <text:p text:style-name="P4"/>
      <text:p text:style-name="P4"/>
      <text:p text:style-name="P3">X – zaznaczyć właściwe pole</text:p>
      <text:p text:style-name="P3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8-06T09:37:30.72</meta:creation-date>
    <meta:printed-by>Magdalena Materna</meta:printed-by>
    <meta:print-date>2020-08-06T09:39:11.70</meta:print-date>
    <meta:document-statistic meta:table-count="0" meta:image-count="0" meta:object-count="0" meta:page-count="1" meta:paragraph-count="18" meta:word-count="105" meta:character-count="760"/>
    <dc:date>2020-08-06T09:40:03.61</dc:date>
    <dc:creator>Magdalena Materna</dc:creator>
    <meta:editing-duration>PT2M33S</meta:editing-duration>
    <meta:editing-cycles>1</meta:editing-cycles>
    <meta:generator>OpenOffice/4.1.5$Win32 OpenOffice.org_project/415m1$Build-9789</meta:generator>
  </office:meta>
</office:document-meta>
</file>