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>
      <style:paragraph-properties fo:text-align="center" style:justify-single-word="false" style:text-autospace="none"/>
    </style:style>
    <style:style style:name="P6" style:family="paragraph" style:parent-style-name="Default">
      <style:paragraph-properties fo:margin-left="0cm" fo:margin-right="0cm" fo:margin-top="0cm" fo:margin-bottom="0.037cm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.037cm" fo:text-indent="0cm" style:auto-text-indent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Default" style:list-style-name="L1">
      <style:paragraph-properties fo:margin-left="0cm" fo:margin-right="0cm" fo:margin-top="0cm" fo:margin-bottom="0.032cm" fo:text-indent="0cm" style:auto-text-indent="false" style:text-autospace="none"/>
    </style:style>
    <style:style style:name="P15" style:family="paragraph" style:parent-style-name="Default">
      <style:paragraph-properties fo:background-color="transparent" style:text-autospace="none">
        <style:background-image/>
      </style:paragraph-properties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text-line-through-style="none" style:font-name="Times New Roman1" fo:font-size="11p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text-line-through-style="none" style:font-name="Times New Roman1" fo:font-size="11pt" style:text-underline-style="none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9" style:family="text">
      <style:text-properties style:font-name="TimesNewRomanPSMT1" style:font-name-asian="TimesNewRomanPSMT1" style:font-name-complex="TimesNewRomanPSMT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<text:tab/><text:tab/><text:tab/><text:tab/><text:tab/><text:tab/><text:tab/><text:tab/><text:tab/><text:span text:style-name="T8">Załącznik </text:span></text:p>
      <text:p text:style-name="P1"><text:tab/><text:tab/><text:tab/><text:tab/><text:tab/><text:tab/><text:tab/><text:tab/><text:tab/>Załącznik do Regulaminu <text:tab/><text:tab/><text:tab/><text:tab/><text:tab/><text:tab/><text:tab/><text:tab/><text:tab/><text:tab/>finansowania <text:span text:style-name="T9">zadań </text:span>z zakresu <text:s/><text:tab/><text:tab/><text:tab/><text:tab/><text:tab/><text:tab/><text:tab/><text:tab/><text:tab/><text:tab/>usuwania azbestu i wyrobów <text:tab/><text:tab/><text:tab/><text:tab/><text:tab/><text:tab/><text:tab/><text:tab/><text:tab/><text:tab/><text:span text:style-name="T9">zawierających </text:span>azbest</text:p>
      <text:p text:style-name="P1"><text:tab/><text:tab/><text:tab/><text:tab/><text:tab/><text:tab/><text:tab/><text:tab/><text:tab/>z terenu Gminy Czarnków</text:p>
      <text:p text:style-name="Standard"/>
      <text:p text:style-name="Standard"/>
      <text:p text:style-name="P5"><text:span text:style-name="T1"><text:s/></text:span><text:span text:style-name="T2">Wykaz dokumentów niezbędnych do przedłożenia wraz z wnioskiem </text:span></text:p>
      <text:p text:style-name="P8">o likwidację wyrobów zawierających azbest. </text:p>
      <text:p text:style-name="P10"/>
      <text:p text:style-name="P10"/>
      <text:p text:style-name="P12">1) Kserokopia aktualnego dokumentu potwierdzającego tytuł prawny do nieruchomości np.: odpis księgi wieczystej lub wypis z ewidencji gruntów. W przypadku współwłasności wniosek winien być podpisany przez wszystkich współwłaścicieli, </text:p>
      <text:p text:style-name="P12"/>
      <text:p text:style-name="P12">2) kserokopia dokumentu potwierdzającego zgłoszenie prac polegających na usuwaniu wyrobów zawierających azbest na 30 dni przed planowanym rozpoczęciem robót lub kopia pozwolenia na budowę wymaganego w przypadku, gdy w wyniku rozbiórki lub przebudowy elementów budowlanych zawierających azbest nastąpi zmiana elementów konstrukcyjnych obiektu lub inna zmiana wymagająca pozwolenia na budowę,</text:p>
      <text:p text:style-name="P12"><text:s/></text:p>
      <text:p text:style-name="P7"><text:span text:style-name="T3">3) „ocena stanu i możliwości bezpiecznego użytkowania wyrobów zawierających azbest” wykonana zgodnie z wzorem zawartym w rozporządzeniu Ministra Gospodarki, Pracy i Polityki Społecznej z dnia 2.04.2004r. w sprawie sposobów i warunków bezpiecznego użytkowania i usuwania wyrobów zawierających azbest (Dz. U. Nr 71, poz. 649)</text:span></text:p>
      <text:p text:style-name="P3"/>
      <text:p text:style-name="P4">Beneficjent pomocy de minimis w rolnictwie lub rybołówstwie </text:p>
      <text:p text:style-name="P15"><text:span text:style-name="T5">(</text:span><text:span text:style-name="T3">tj. jeżeli wnioskodawca zakreślił „tak” w </text:span><text:span text:style-name="T4">pkt. 7 </text:span><text:span text:style-name="T3">wniosku </text:span><text:span text:style-name="T7">powinien dostarczyć dodatkowo</text:span><text:span text:style-name="T5">: </text:span></text:p>
      <text:list xml:id="list7753195599998282504" text:style-name="L1">
        <text:list-header>
          <text:p text:style-name="P14"><text:span text:style-name="T3">1)Formularz informacji przedstawianych przez wnioskodawcę w odniesieniu do pomocy de minimis w rolnictwie lub rybołówstwie -</text:span><text:span text:style-name="T4"> </text:span><text:span text:style-name="T6">WZÓR NR 4</text:span></text:p>
          <text:p text:style-name="P14"><text:span text:style-name="T4">2)Oświadczenie o wielkości pomocy de minimis oraz pomocy de minimis w rolnictwie lub rybołóstwie stanowiące załącznik nr 2 do załącznika nr 1 </text:span></text:p>
          <text:p text:style-name="P14"><text:span text:style-name="T4">3)Oświadczenie o wielkości pomocy de minimis oraz pomocy de minimis w rolnictwie lub rybołóstwie stanowiące <text:s/>załącznik numer 3 do załącznika nr 1</text:span></text:p>
        </text:list-header>
      </text:list>
      <text:p text:style-name="P13"/>
      <text:p text:style-name="P13">4) Wszystkie zaświadczenia o pomocy de minimis w rolnictwie lub rybołówstwie, jakie podmiot </text:p>
      <text:p text:style-name="P3">otrzymał w roku, w którym ubiega się o pomoc, oraz w ciągu 2 poprzedzających go lat albo </text:p>
      <text:p text:style-name="P3">Oświadczenia o wielkości pomocy de minimis w rolnictwie lub rybołówstwie otrzymanej w tym </text:p>
      <text:p text:style-name="P2"><text:span text:style-name="T3">okresie lub o nieotrzymywaniu takiej pomocy.</text:span><text:span text:style-name="T4"> </text:span><text:span text:style-name="T6">WZÓR NR 2</text:span></text:p>
      <text:p text:style-name="P4"/>
      <text:p text:style-name="P4">Beneficjent pomocy de minimis </text:p>
      <text:p text:style-name="P2"><text:span text:style-name="T5">(</text:span><text:span text:style-name="T3">tj. jeżeli wnioskodawca zakreślił „tak”</text:span><text:span text:style-name="T4"> w pkt. 8 wniosku </text:span><text:span text:style-name="T7">powinien dostarczyć dodatkowo</text:span><text:span text:style-name="T5">: </text:span></text:p>
      <text:p text:style-name="P6"><text:span text:style-name="T3">1) Formularz informacji przedstawianych przy ubieganiu się o pomoc de minimis </text:span><text:span text:style-name="T6">WZÓR NR 4 </text:span></text:p>
      <text:p text:style-name="P12">2) Sprawozdania finansowe za okres 3 lat obrotowych, o którym mowa w § 2 ust. 1 pkt 2 rozporządzenia Rady Ministrów z dnia 29 marca 2010r. w sprawie zakresu informacji przedstawionych przez podmiot ubiegający się o pomoc de minimis (Dz.U. Nr 53, poz. 311 z późn. zm.). </text:p>
      <text:p text:style-name="P7"><text:span text:style-name="T3">3) Wszystkie zaświadczenia o pomocy de minimis, jakie podmiot otrzymał w roku, w którym ubiega się o pomoc, oraz w ciągu 2 poprzedzających go lat, albo Oświadczenia o wielkości pomocy de minimis otrzymanej w tym okresie albo oświadczenia o nieotrzymywaniu takiej pomocy.</text:span><text:span text:style-name="T4"> </text:span><text:span text:style-name="T6">WZÓR NR 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4-29T15:10:31.18</meta:creation-date>
    <dc:date>2020-08-06T11:32:44.35</dc:date>
    <dc:creator>Magdalena Materna</dc:creator>
    <meta:editing-duration>PT1H56M59S</meta:editing-duration>
    <meta:editing-cycles>2</meta:editing-cycles>
    <meta:generator>OpenOffice/4.1.5$Win32 OpenOffice.org_project/415m1$Build-9789</meta:generator>
    <meta:printed-by>Magdalena Materna</meta:printed-by>
    <meta:print-date>2020-08-06T10:41:16.33</meta:print-date>
    <meta:document-statistic meta:table-count="0" meta:image-count="0" meta:object-count="0" meta:page-count="1" meta:paragraph-count="24" meta:word-count="410" meta:character-count="2899"/>
  </office:meta>
</office:document-meta>
</file>