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language-asian="pl" style:country-asian="PL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text-position="super 65.3%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14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Times New Roman" fo:font-weight="bold" style:font-weight-asian="bold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="Times New Roman" style:text-position="super 65.3%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fo:margin-bottom="0in" fo:line-height="150%"/>
      <style:text-properties style:font-name="Times New Roman" style:text-position="super 65.3%" fo:font-size="13pt" style:font-size-asian="13pt" style:font-size-complex="13pt" style:language-asian="pl" style:country-asian="PL"/>
    </style:style>
    <style:style style:name="P22" style:parent-style-name="Standard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25" style:parent-style-name="Domyślnaczcionkaakapitu" style:family="text">
      <style:text-properties style:font-name="Times New Roman" fo:font-weight="bold" style:font-weight-asian="bold" fo:font-size="13pt" style:font-size-asian="13pt" style:font-size-complex="13pt" style:language-asian="pl" style:country-asian="PL"/>
    </style:style>
    <style:style style:name="T26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Times New Roman" style:text-position="super 65.3%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0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1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Times New Roman" style:text-position="super 65.3%" fo:font-size="13pt" style:font-size-asian="13pt" style:font-size-complex="13pt" style:language-asian="pl" style:country-asian="PL"/>
    </style:style>
    <style:style style:name="T35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36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7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8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39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pl" style:country-asian="PL"/>
    </style:style>
    <style:style style:name="P45" style:parent-style-name="Standard" style:family="paragraph">
      <style:paragraph-properties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46" style:parent-style-name="Standard" style:family="paragraph">
      <style:paragraph-properties fo:text-align="end"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47" style:parent-style-name="Standard" style:family="paragraph">
      <style:paragraph-properties fo:text-align="end" fo:margin-bottom="0in" fo:line-height="150%"/>
      <style:text-properties style:font-name="Times New Roman" fo:font-size="13pt" style:font-size-asian="13pt" style:font-size-complex="13pt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language-asian="pl" style:country-asian="PL"/>
    </style:style>
    <style:style style:name="P50" style:parent-style-name="Standard" style:family="paragraph">
      <style:paragraph-properties fo:margin-bottom="0in" fo:line-height="150%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50%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50%"/>
      <style:text-properties style:font-name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language-asian="pl" style:country-asian="PL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language-asian="pl" style:country-asian="PL"/>
    </style:style>
    <style:style style:name="P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ŚWIADCZENIE</text:p>
      <text:p text:style-name="P2">O POSIADANYM ZBIORNIKU BEZODPŁYWOWYM (SZAMBO) LUB</text:p>
      <text:p text:style-name="P3">PRZYDOMOWEJ OCZYSZCZALNI ŚCIEKÓW</text:p>
      <text:p text:style-name="P4"/>
      <text:p text:style-name="P5">Właściciel:<text:s/>...................................................................................................................</text:p>
      <text:p text:style-name="P6">Adres<text:s/>nieruchomości:............................. ......................................................................</text:p>
      <text:p text:style-name="P7">Numer ewidencyjny działki ........................................................................................</text:p>
      <text:p text:style-name="P8">Liczba osób zamieszkujących posesję: .......................................................................</text:p>
      <text:p text:style-name="P9">Ja niżej podpisany/a oświadczam, iż do gromadzenia nieczystości ciekłych z mojego</text:p>
      <text:p text:style-name="P10"><text:span text:style-name="T11">gospodarstwa domowego posiadam</text:span><text:span text:style-name="T12">1</text:span><text:span text:style-name="T13">:</text:span></text:p>
      <text:p text:style-name="P14"/>
      <text:p text:style-name="P15"><text:span text:style-name="T16"><text:s/></text:span><text:span text:style-name="T17">□</text:span><text:span text:style-name="T18"><text:s/></text:span><text:span text:style-name="T19">bezodpływowy (szczelny) zbiornik na ścieki o pojemności ...................m</text:span><text:span text:style-name="T20">3</text:span></text:p>
      <text:p text:style-name="P21"/>
      <text:p text:style-name="P22"><text:span text:style-name="T23"><text:s/></text:span><text:span text:style-name="T24">□</text:span><text:span text:style-name="T25"><text:s/></text:span><text:span text:style-name="T26">przydomową oczyszczalnię ścieków o wydajności ..............................m</text:span><text:span text:style-name="T27">3</text:span><text:span text:style-name="T28">/dobę</text:span></text:p>
      <text:p text:style-name="P29"/>
      <text:p text:style-name="P30">Rok<text:s/>posadowienia zbiornika …......................</text:p>
      <text:p text:style-name="P31">Częstotliwość opróżniania zbiornika …...............................</text:p>
      <text:p text:style-name="P32"><text:span text:style-name="T33">Czy jest podpisana umowa z firmą na opróżnienie zbiornika?</text:span><text:span text:style-name="T34">2</text:span><text:span text:style-name="T35"><text:s text:c="7"/>TAK <text:s text:c="12"/>NIE</text:span></text:p>
      <text:p text:style-name="P36"/>
      <text:p text:style-name="P37">Data zawarcia umowy: .....................................................................................................</text:p>
      <text:p text:style-name="P38">Nazwa i adres firmy świadczącej usługę wywozu nieczystości</text:p>
      <text:p text:style-name="P39">...........................................................................................................................................</text:p>
      <text:p text:style-name="P40">Data ostatniego wywozu nieczystości ciekłych: …..........................................................</text:p>
      <text:p text:style-name="P41"/>
      <text:p text:style-name="P42"/>
      <text:p text:style-name="P43"/>
      <text:p text:style-name="P44">Świadomy odpowiedzialności karnej za podanie w niniejszym oświadczeniu nieprawdy, zgodnie z art. 233 Kodeksu karnego, potwierdzam własnoręcznym podpisem <text:s/>prawdziwość danych, zamieszczonych powyżej.</text:p>
      <text:p text:style-name="P45"/>
      <text:p text:style-name="P46">..................................</text:p>
      <text:p text:style-name="P47">Podpis właściciela</text:p>
      <text:p text:style-name="P48">W przypadku zmiany danych w oświadczeniu właściciel jest <text:s/>zobowiązany złożyć nowe <text:s/>oświadczenie w terminie 14 dni od daty nastąpienia zmiany .</text:p>
      <text:p text:style-name="P49">Pouczenie patrz strona 2.</text:p>
      <text:p text:style-name="P50">1 Zaznaczyć właściwe</text:p>
      <text:soft-page-break/>
      <text:p text:style-name="P51">2 Niepotrzebne skreślić</text:p>
      <text:p text:style-name="P52"/>
      <text:p text:style-name="P53">Pouczenie</text:p>
      <text:p text:style-name="P54">Wójt Gminy Czarnków informuje, iż zgodnie z art. 3<text:s/>ust. 3 pkt.1 i 2 ustawy z dnia 13 <text:s/>września 1996r. o utrzymaniu czystości i porządku w gminach (t.j. Dz. U. z 2019 r. poz. 2010) gminy mają obowiązek prowadzenia ewidencji zbiorników bezodpływowych na nieczystości płynne oraz ewidencji przydomowych oczyszczalni ścieków. W związku z powyższym Wójt Gminy Czarnków <text:s/>zwraca się<text:s/><text:line-break/>z uprzejmą prośbą do mieszkańców Gminy Czarnków <text:s/>o wypełnienie druku oświadczenia<text:s/><text:line-break/>o posiadanym <text:s/>zbiorniku bezodpływowym (szambo) <text:s/>lub przydomowej oczyszczalni ścieków<text:s/><text:line-break/>i złożenie go do<text:s/>Urzędu Gminy Czarnków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</dc:title>
    <meta:initial-creator>Anna Radtke</meta:initial-creator>
    <dc:creator>Magdalena Materna</dc:creator>
    <meta:creation-date>2019-01-15T09:55:00Z</meta:creation-date>
    <dc:date>2022-02-04T09:22:00Z</dc:date>
    <meta:print-date>2020-05-26T11:40:00Z</meta:print-date>
    <meta:template xlink:href="Normal" xlink:type="simple"/>
    <meta:editing-cycles>13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5" meta:character-count="2554" meta:row-count="18" meta:non-whitespace-character-count="2194"/>
  </office:meta>
</office:document-meta>
</file>